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van de bestaande bebouwing t.b.v. een recreatie verblijf - eiland in Uitdammer Die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eiland in Uitdammer Die in Uitdam voor het vervangen van de bestaande bebouwing t.b.v. een recreatie verblijf</text:p>
            <text:p text:style-name="common-al">(ingekomen 28 mei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39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9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9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128.697 492229.433</meta:user-defined>
    <meta:user-defined meta:name="DC.title">Gemeente Waterland - aanvraag omgevingsvergunning - vervangen van de bestaande bebouwing t.b.v. een recreatie verblijf - eiland in Uitdammer Die, Uitdam</meta:user-defined>
    <meta:user-defined meta:name="OVERHEID.PostcodeHuisnummer/OVERHEIDop.postcodeHuisnummer">1154PT 57</meta:user-defined>
    <meta:user-defined meta:name="OVERHEIDop.straatnaam">Uitdammer Dorpsstraat</meta:user-defined>
    <meta:user-defined meta:name="OVERHEIDop.woonplaats">Uitda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93</meta:user-defined>
    <meta:user-defined meta:name="OVERHEIDop.GmbID/DC.identifier">gmb-2020-147393</meta:user-defined>
    <meta:user-defined meta:name="OVERHEIDop.versieInformatie"/>
  </office:meta>
</office:document-meta>
</file>