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lenk 7 en 7A , 7371 DE Loenen , het gebruik wijzigen in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6-2020 </text:p>
            <text:p text:style-name="common-al">Wabonummer: D20/0239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738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8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8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903</meta:user-defined>
    <dc:language>nl</dc:language>
    <meta:user-defined meta:name="OVERHEID.EPSG28992/DC.spatial">198746.321 457658.249</meta:user-defined>
    <meta:user-defined meta:name="DC.title">Verleende omgevingsvergunning Dalenk 7 en 7A , 7371 DE Loenen , het gebruik wijzigen in wonen</meta:user-defined>
    <meta:user-defined meta:name="OVERHEID.PostcodeHuisnummer/OVERHEIDop.postcodeHuisnummer">7371DE 7</meta:user-defined>
    <meta:user-defined meta:name="OVERHEIDop.straatnaam">Dalenk</meta:user-defined>
    <meta:user-defined meta:name="OVERHEIDop.woonplaats">Loenen</meta:user-defined>
    <meta:user-defined meta:name="DCTERMS.W3CDTF/DCTERMS.available">2020-06-11</meta:user-defined>
    <meta:user-defined meta:name="DCTERMS.W3CDTF/OVERHEIDop.jaargang">2020</meta:user-defined>
    <meta:user-defined meta:name="OVERHEIDop.publicationIssue">147384</meta:user-defined>
    <meta:user-defined meta:name="OVERHEIDop.GmbID/DC.identifier">gmb-2020-147384</meta:user-defined>
    <meta:user-defined meta:name="OVERHEIDop.versieInformatie"/>
  </office:meta>
</office:document-meta>
</file>