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of van Callenbroeck 33 Barneveld, bouwen dakkapel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2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37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18.129 461518.604</meta:user-defined>
    <meta:user-defined meta:name="DC.title">Buiten behandeling gelaten aanvraag omgevingsvergunning, Hof van Callenbroeck 33 Barneveld, bouwen dakkapel (vergunningsvrij)</meta:user-defined>
    <meta:user-defined meta:name="OVERHEID.PostcodeHuisnummer/OVERHEIDop.postcodeHuisnummer">3771DL 33</meta:user-defined>
    <meta:user-defined meta:name="OVERHEIDop.straatnaam">Hof van Callenbroeck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79</meta:user-defined>
    <meta:user-defined meta:name="OVERHEIDop.GmbID/DC.identifier">gmb-2020-147379</meta:user-defined>
    <meta:user-defined meta:name="OVERHEIDop.versieInformatie"/>
  </office:meta>
</office:document-meta>
</file>