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woning, Jan van Zwietensingel 10, Span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juni 2020 besloten om de volgende aanvraag omgevingsvergunning te verlengen met een beslistermijn van 6 weken:</text:p>
            <text:p text:style-name="common-al">Het bouwen van een woning op het perceel Jan van Zwietensingel 10, 1715 AK Spanbroek (ingediend op 14 april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737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92.216 523865.791</meta:user-defined>
    <meta:user-defined meta:name="DC.title">Kennisgeving verlenging beslistermijn omgevingsvergunning voor het bouwen van een woning, Jan van Zwietensingel 10, Spanbroek.</meta:user-defined>
    <meta:user-defined meta:name="OVERHEID.PostcodeHuisnummer/OVERHEIDop.postcodeHuisnummer">1715AN 15</meta:user-defined>
    <meta:user-defined meta:name="OVERHEIDop.straatnaam">Arent van Gentlaan</meta:user-defined>
    <meta:user-defined meta:name="OVERHEIDop.woonplaats">Spanbro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77</meta:user-defined>
    <meta:user-defined meta:name="OVERHEIDop.GmbID/DC.identifier">gmb-2020-147377</meta:user-defined>
    <meta:user-defined meta:name="OVERHEIDop.versieInformatie"/>
  </office:meta>
</office:document-meta>
</file>