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kapel voorzijde woning, Coetsstraat 3 (zaaknummer Z2020-0000476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Coetsstraat 3</text:span> – voor het plaatsen van een dakkapel aan de voorzijde van de woning, verzonden op 9 jun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7375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7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7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471.333 502312.325</meta:user-defined>
    <meta:user-defined meta:name="DC.title">Kennisgeving verlengen beslistermijn op een aanvraag omgevingsvergunning, plaatsen dakkapel voorzijde woning, Coetsstraat 3 (zaaknummer Z2020-00004760)</meta:user-defined>
    <meta:user-defined meta:name="OVERHEID.PostcodeHuisnummer/OVERHEIDop.postcodeHuisnummer">8012VB 3</meta:user-defined>
    <meta:user-defined meta:name="OVERHEIDop.straatnaam">Coetsstraat</meta:user-defined>
    <meta:user-defined meta:name="OVERHEIDop.woonplaats">Zwolle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375</meta:user-defined>
    <meta:user-defined meta:name="OVERHEIDop.GmbID/DC.identifier">gmb-2020-147375</meta:user-defined>
    <meta:user-defined meta:name="OVERHEIDop.versieInformatie"/>
  </office:meta>
</office:document-meta>
</file>