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Windvorst 25, 2131 HX, plaatsen van een dakkapel in het voordakvlak en een kozijnwijziging in de voorgevel van de woning, verzenddatum 08-06-2020, zaaknummer 3811340, olonummer 5184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36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6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6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10.46 481036.84</meta:user-defined>
    <meta:user-defined meta:name="DC.title">Verleende omgevingsvergunning (flitsvergunning), Hoofddorp, Windvorst 25, 2131 HX, plaatsen van een dakkapel in het voordakvlak en een kozijnwijziging in de voorgevel van de woning, verzenddatum 08-06-2020, zaaknummer 3811340, olonummer 5184713.</meta:user-defined>
    <meta:user-defined meta:name="OVERHEID.PostcodeHuisnummer/OVERHEIDop.postcodeHuisnummer">2131HX 25</meta:user-defined>
    <meta:user-defined meta:name="OVERHEIDop.straatnaam">Windvorst</meta:user-defined>
    <meta:user-defined meta:name="OVERHEIDop.woonplaats">Hoofddor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65</meta:user-defined>
    <meta:user-defined meta:name="OVERHEIDop.GmbID/DC.identifier">gmb-2020-147365</meta:user-defined>
    <meta:user-defined meta:name="OVERHEIDop.versieInformatie"/>
  </office:meta>
</office:document-meta>
</file>