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kap op de woning - Ledig Erf 2 A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Ledig Erf 2 A in Monnickendam voor het plaatsen van een kap op de woning</text:p>
            <text:p text:style-name="common-al">(ingekomen 25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4736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36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233.496 496808.019</meta:user-defined>
    <meta:user-defined meta:name="DC.title">Gemeente Waterland - aanvraag omgevingsvergunning - plaatsen van een kap op de woning - Ledig Erf 2 A, Monnickendam</meta:user-defined>
    <meta:user-defined meta:name="OVERHEID.PostcodeHuisnummer/OVERHEIDop.postcodeHuisnummer">1141SP 2</meta:user-defined>
    <meta:user-defined meta:name="OVERHEIDop.straatnaam">Ledig Erf</meta:user-defined>
    <meta:user-defined meta:name="OVERHEIDop.woonplaats">Monnickendam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364</meta:user-defined>
    <meta:user-defined meta:name="OVERHEIDop.GmbID/DC.identifier">gmb-2020-147364</meta:user-defined>
    <meta:user-defined meta:name="OVERHEIDop.versieInformatie"/>
  </office:meta>
</office:document-meta>
</file>