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maatschappelijke ondersteuning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collegebesluit van 21 april met als onderwerp de Verordening maatschappelijke ondersteuning Hillegom eerste wijziging,</text:p>
            <text:p text:style-name="al"/>
            <text:p text:style-name="al">gelet op de Wet maatschappelijke ondersteuning (Wmo) 2015 en de Verordening maatschappelijke ondersteuning 2020,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Verordening maatschappelijke ondersteuning 2020, eerste wijzig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In artikel 8, lid 6, sub a het bedrag van € 1,07 te wijzigen in € 1,04.</text:p>
            <text:p text:style-name="al"/>
            <text:p text:style-name="al">In artikel 8, lid 6, sub b het bedrag van € 0,75 te wijzigen in € 0,73.</text:p>
            <text:p text:style-name="al"/>
            <text:p text:style-name="al">Artikel 8, lid 8 te laten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In artikel 13, lid 1, sub a het bedrag van € 732,- te wijzigen in € 757,-</text:p>
            <text:p text:style-name="al"/>
            <text:p text:style-name="al">In artikel 13, lid 1, sub b het bedrag van € 4.155,- te wijzigen in € 4.295,-</text:p>
            <text:p text:style-name="al"/>
            <text:p text:style-name="al">In artikel 13, lid 1, sub c het bedrag van € 6.260,- te wijzigen in € 6.475,-</text:p>
            <text:p text:style-name="al"/>
            <text:p text:style-name="al">In artikel 13, lid 1, sub e het bedrag van € 2.390,- te wijzigen in € 2.470,-</text:p>
            <text:p text:style-name="al"/>
            <text:p text:style-name="al">In artikel 13, lid 1, sub f het bedrag van € 5.590,- te wijzigen in € 5.785,-</text:p>
            <text:p text:style-name="al"/>
            <text:p text:style-name="al">In artikel 13, lid 1, sub g de bedragen van € 2.980,- en € 5.965,- te wijzigen in € 3.080 en € 6.170,-</text:p>
            <text:p text:style-name="al"/>
            <text:p text:style-name="al">In artikel 13, lid 1, sub h de bedragen van € 537,- , € 268,- te wijzigen in € 555,- en € 277,-</text:p>
            <text:p text:style-name="al"/>
            <text:p text:style-name="al">In artikel 13, lid 1, sub i het bedrag van € 537,- te wijzigen in € 555,-.</text:p>
            <text:p text:style-name="al"/>
            <text:p text:style-name="al">In artikel 13 lid 1, sub l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p text:style-name="al">Deze wijziging van de verordening in werking te laten treden op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</text:p>
            <text:p text:style-name="al">Deze wijziging van de verordening aan te halen als ”Verordening maatschappelijke ondersteuning Hillegom, eerste wijziging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28 mei 2020, </text:span>
          </text:p>
          </text:section>
          <text:section text:name="ondertekening_id1-3-2-3-2">
            <text:p><text:span text:style-name="ondertekening_naam">
            <text:span text:style-name="voornaam">drs. P.M.</text:span>
            <text:span text:style-name="achternaam">Hulspas-Jordaan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A. van</text:span>
            <text:span text:style-name="achternaam">Erk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35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/OVERHEID.category">Sociale zeker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OVERHEIDop.referentienummer">Z-20-116473</meta:user-defined>
    <meta:user-defined meta:name="DCTERMS.alternative">Verordening maatschappelijke ondersteuning 2020</meta:user-defined>
    <dc:language>nl</dc:language>
    <meta:user-defined meta:name="OVERHEID.Gemeente/DC.spatial">Hillegom</meta:user-defined>
    <meta:user-defined meta:name="DC.title">Verordening van de gemeenteraad van de gemeente Hillegom houdende regels omtrent WMO (Verordening maatschappelijke ondersteuning Hillegom 2020)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58</meta:user-defined>
    <meta:user-defined meta:name="OVERHEIDop.betreftRegeling">CVDR633753_2</meta:user-defined>
    <meta:user-defined meta:name="xs:date/OVERHEIDop.startdatum">2020-06-12</meta:user-defined>
    <meta:user-defined meta:name="OVERHEIDop.GmbID/DC.identifier">gmb-2020-147358</meta:user-defined>
    <meta:user-defined meta:name="OVERHEIDop.versieInformatie"/>
  </office:meta>
</office:document-meta>
</file>