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2-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6-3">
      <text:list-level-style-bullet text:bullet-char="-" text:level="1">
        <style:list-level-properties text:min-label-width="10mm"/>
      </text:list-level-style-bullet>
    </text:list-style>
    <text:list-style style:name="id1-3-2-2-8-3-3-6-3-1">
      <text:list-level-style-bullet text:bullet-char="-" text:level="1">
        <style:list-level-properties text:min-label-width="10mm"/>
      </text:list-level-style-bullet>
    </text:list-style>
    <text:list-style style:name="id1-3-2-2-8-3-3-6-3-2">
      <text:list-level-style-bullet text:bullet-char="-" text:level="1">
        <style:list-level-properties text:min-label-width="10mm"/>
      </text:list-level-style-bullet>
    </text:list-style>
    <text:list-style style:name="id1-3-2-2-8-3-3-6-3-3">
      <text:list-level-style-bullet text:bullet-char="-" text:level="1">
        <style:list-level-properties text:min-label-width="10mm"/>
      </text:list-level-style-bullet>
    </text:list-style>
    <text:list-style style:name="id1-3-2-2-8-3-3-6-3-4">
      <text:list-level-style-bullet text:bullet-char="-" text:level="1">
        <style:list-level-properties text:min-label-width="10mm"/>
      </text:list-level-style-bullet>
    </text:list-style>
    <text:list-style style:name="id1-3-2-2-8-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5">
      <text:list-level-style-bullet text:bullet-char="-" text:level="1">
        <style:list-level-properties text:min-label-width="10mm"/>
      </text:list-level-style-bullet>
    </text:list-style>
    <text:list-style style:name="id1-3-2-2-12-2-3-3-1-5-1">
      <text:list-level-style-bullet text:bullet-char="-" text:level="1">
        <style:list-level-properties text:min-label-width="10mm"/>
      </text:list-level-style-bullet>
    </text:list-style>
    <text:list-style style:name="id1-3-2-2-12-2-3-3-1-5-2">
      <text:list-level-style-bullet text:bullet-char="-" text:level="1">
        <style:list-level-properties text:min-label-width="10mm"/>
      </text:list-level-style-bullet>
    </text:list-style>
    <text:list-style style:name="id1-3-2-2-12-2-3-3-1-5-3">
      <text:list-level-style-bullet text:bullet-char="-" text:level="1">
        <style:list-level-properties text:min-label-width="10mm"/>
      </text:list-level-style-bullet>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5">
      <text:list-level-style-bullet text:bullet-char="-" text:level="1">
        <style:list-level-properties text:min-label-width="10mm"/>
      </text:list-level-style-bullet>
    </text:list-style>
    <text:list-style style:name="id1-3-2-2-12-2-3-3-2-5-1">
      <text:list-level-style-bullet text:bullet-char="-" text:level="1">
        <style:list-level-properties text:min-label-width="10mm"/>
      </text:list-level-style-bullet>
    </text:list-style>
    <text:list-style style:name="id1-3-2-2-12-2-3-3-2-5-2">
      <text:list-level-style-bullet text:bullet-char="-" text:level="1">
        <style:list-level-properties text:min-label-width="10mm"/>
      </text:list-level-style-bullet>
    </text:list-style>
    <text:list-style style:name="id1-3-2-2-12-2-3-3-2-5-3">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7">
      <text:list-level-style-bullet text:bullet-char="-" text:level="1">
        <style:list-level-properties text:min-label-width="10mm"/>
      </text:list-level-style-bullet>
    </text:list-style>
    <text:list-style style:name="id1-3-2-2-12-2-4-7-1">
      <text:list-level-style-bullet text:bullet-char="-" text:level="1">
        <style:list-level-properties text:min-label-width="10mm"/>
      </text:list-level-style-bullet>
    </text:list-style>
    <text:list-style style:name="id1-3-2-2-12-2-4-7-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Losser houdende regels omtrent mandaat (Mandaatbesluit gemeente Losser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osser, ieder voor zover het de eigen bevoegdheid betreft;</text:p>
            <text:p text:style-name="al"/>
            <text:p text:style-name="al">overwegende, dat:</text:p>
            <text:p text:style-name="al"/>
            <text:list text:style-name="id1-3-2-1-1-5">
              <text:list-item text:style-override="id1-3-2-1-1-5-1">
                <text:number>-</text:number>
                <text:p text:style-name="al">het uit het oogpunt van doelmatig bestuur en een betere en snellere dienstverlening door middel van vergroting van de efficiency en met behoud van voldoende bewaking van financiële-, juridische- en bestuurlijk-maatschappelijke risico’s en de mogelijkheid tot dienovereenkomstige sturing van besluitvorming aan de burgers wenselijk is de daarvoor in aanmerking komende bevoegdheden van het college respectievelijk van de burgemeester door medewerkers van de gemeente Losser, ondergeschikt aan de genoemde bestuursorganen, door specifiek aangewezen medewerkers van de gemeente Losser, of – in een enkel geval – aan anderen<text:note text:id="noot_id1-3-2-1-1-5-1-2-1" text:note-class="footnote"><text:note-citation text:label=" 1 "> 1 </text:note-citation><text:note-body><text:p text:style-name="noot.al">Zie artikel 10:4 Algemene wet bestuursrecht.</text:p></text:note-body></text:note> kunnen worden uitgeoefend;</text:p>
              </text:list-item>
              <text:list-item text:style-override="id1-3-2-1-1-5-2">
                <text:number>-</text:number>
                <text:p text:style-name="al">daartoe in 2011 een mandaatbesluit is vastgesteld, dat nadien enkele malen is gewijzigd;</text:p>
              </text:list-item>
              <text:list-item text:style-override="id1-3-2-1-1-5-3">
                <text:number>-</text:number>
                <text:p text:style-name="al">de organisatiestructuur van de gemeente Losser per 1 juni 2020 wordt gewijzigd;</text:p>
              </text:list-item>
              <text:list-item text:style-override="id1-3-2-1-1-5-4">
                <text:number>-</text:number>
                <text:p text:style-name="al">daarom een nieuw mandaatbesluit dient te worden vastgesteld waarbij het bestaande mandaatbesluit dient te worden ingetrokken;</text:p>
              </text:list-item>
              <text:list-item text:style-override="id1-3-2-1-1-5-5">
                <text:number>-</text:number>
                <text:p text:style-name="al">uit oogpunt van doelmatigheid zoveel mogelijk bevoegdheden in mandaat worden uitgeoefend.</text:p>
              </text:list-item>
            </text:list>
            <text:p text:style-name="al"/>
            <text:p text:style-name="al"/>
            <text:p text:style-name="al">gelet op het daaromtrent bepaalde in Afdeling 10.1.1 van de Algemene wet bestuursrecht en de artikelen 59a, 168 en 171 van de Gemeentewet.</text:p>
            <text:p text:style-name="al"/>
            <text:p text:style-name="al">BESLUITEN:</text:p>
            <text:p text:style-name="al"/>
            <text:list text:style-name="id1-3-2-1-1-12">
              <text:list-item text:style-override="id1-3-2-1-1-12-1">
                <text:number>1.</text:number>
                <text:p text:style-name="al">het bij hun gezamenlijk besluit van 22 februari 2011 vastgestelde “Mandaatbesluit 2011” en de op grond daarvan verleende onder- en submandaten, alsmede het “Besluit machtiging beslissing op bezwaar Losser 2019” van 18 juni 2019 in te trekken;</text:p>
              </text:list-item>
              <text:list-item text:style-override="id1-3-2-1-1-12-2">
                <text:number>2.</text:number>
                <text:p text:style-name="al">vast te stellen het volgende “Mandaatbesluit Gemeente Losser 2020”, inhoudende: </text:p>
                <text:list text:style-name="id1-3-2-1-1-12-2-3">
                  <text:list-item text:style-override="id1-3-2-1-1-12-2-3-1">
                    <text:number>-</text:number>
                    <text:p text:style-name="al">het in naam van het desbetreffende bestuursorgaan besluiten te nemen;</text:p>
                  </text:list-item>
                  <text:list-item text:style-override="id1-3-2-1-1-12-2-3-2">
                    <text:number>-</text:number>
                    <text:p text:style-name="al">het verstrekken van volmacht tot het verrichten van privaatrechtelijke rechtshandelingen;</text:p>
                  </text:list-item>
                  <text:list-item text:style-override="id1-3-2-1-1-12-2-3-3">
                    <text:number>-</text:number>
                    <text:p text:style-name="al">het verstrekken van machtiging voor het verrichten van andere handelingen die noch een besluit noch een privaatrechtelijke rechtshandeling zijn; </text:p>
                  </text:list-item>
                  <text:list-item text:style-override="id1-3-2-1-1-12-2-3-4">
                    <text:number>-</text:number>
                    <text:p text:style-name="al">de door de burgemeester op te dragen vertegenwoordiging van de gemeente in en buiten rechte aan een door hem aan te wijzen persoon.</text:p>
                  </text:list-item>
                </text:list>
              </text:list-item>
            </text:list>
            <text:p text:style-name="al"/>
            <text:p text:style-name="al"/>
            <text:p text:style-name="al">
            <text:span text:style-name="nadrukvet">MANDAATBESLUIT GEMEENTE LOSS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
                <text:span text:style-name="nadrukvet">mandaat</text:span>, als verzamelnaam: </text:p>
                <text:list text:style-name="id1-3-2-2-1-3-1-3">
                  <text:list-item text:style-override="id1-3-2-2-1-3-1-3-1">
                    <text:number>-</text:number>
                    <text:p text:style-name="al">de bevoegdheid om in naam van een bestuursorgaan besluiten te nemen als bedoeld in artikel 10:1 van de Algemene wet bestuursrecht; </text:p>
                  </text:list-item>
                  <text:list-item text:style-override="id1-3-2-2-1-3-1-3-2">
                    <text:number>-</text:number>
                    <text:p text:style-name="al">het verlenen van volmacht aan een ander, werkzaam onder verantwoordelijkheid van het desbetreffende bestuursorgaan, tot het verrichten van privaatrechtelijke rechtshandelingen als bedoeld in artikel 10:12 van de Algemene wet bestuursrecht<text:note text:id="noot_id1-3-2-2-1-3-1-3-2-2-1" text:note-class="footnote"><text:note-citation text:label="2 ">2 </text:note-citation><text:note-body><text:p text:style-name="noot.al">Op grond van artikel 160, lid 1, aanhef en onder 3 van de Gemeentewet (Gw) is het college bevoegd tot privaatrechtelijke  rechtshandelingen van de gemeente te besluiten.</text:p></text:note-body></text:note> ;</text:p>
                  </text:list-item>
                  <text:list-item text:style-override="id1-3-2-2-1-3-1-3-3">
                    <text:number>-</text:number>
                    <text:p text:style-name="al"> het verlenen van machtiging tot het verrichten van handelingen die noch een besluit, noch een privaatrechtelijke rechtshandeling zijn, als bedoeld in artikel 10:12 van de Algemene wet bestuursrecht;</text:p>
                  </text:list-item>
                  <text:list-item text:style-override="id1-3-2-2-1-3-1-3-4">
                    <text:number>-</text:number>
                    <text:p text:style-name="al">de opdracht tot het vertegenwoordigen van de gemeente in en buiten rechte als bedoeld artikel 171, lid 2 van de Gemeentewet<text:note text:id="noot_id1-3-2-2-1-3-1-3-4-2-1" text:note-class="footnote"><text:note-citation text:label="3 ">3 </text:note-citation><text:note-body><text:p text:style-name="noot.al">Op grond van artikel 160, lid 1, aanhef en onder 3 van de Gemeentewet (Gw) is het college bevoegd tot privaatrechtelijke  rechtshandelingen van de gemeente te besluiten.</text:p></text:note-body></text:note> ; </text:p>
                  </text:list-item>
                </text:list>
              </text:list-item>
              <text:list-item text:style-override="id1-3-2-2-1-3-2">
                <text:number>b.</text:number>
                <text:p text:style-name="al">
                <text:span text:style-name="nadrukvet">ondermanda(a)t(eren)</text:span>, als verzamelnaam als bedoeld onder a.: de door de gemandateerde aan hem verleende bevoegdheid mandateren aan een ander persoon (ondergemandateerde);</text:p>
              </text:list-item>
              <text:list-item text:style-override="id1-3-2-2-1-3-3">
                <text:number>c.</text:number>
                <text:p text:style-name="al">
                <text:span text:style-name="nadrukvet">college</text:span>: het college van burgemeester en wethouders van de gemeente Losser; </text:p>
              </text:list-item>
              <text:list-item text:style-override="id1-3-2-2-1-3-4">
                <text:number>d.</text:number>
                <text:p text:style-name="al">
                <text:span text:style-name="nadrukvet">burgemeester</text:span>: de burgemeester van de gemeente Losser;</text:p>
              </text:list-item>
              <text:list-item text:style-override="id1-3-2-2-1-3-5">
                <text:number>e.</text:number>
                <text:p text:style-name="al">
                <text:span text:style-name="nadrukvet">bestuursorgaan</text:span>: het college en/of de burgemeester;</text:p>
              </text:list-item>
              <text:list-item text:style-override="id1-3-2-2-1-3-6">
                <text:number>f.</text:number>
                <text:p text:style-name="al">
                <text:span text:style-name="nadrukvet">secretaris</text:span>: de secretaris als bedoeld in artikel 100 van de Gemeentewet en algemeen directeur van de gemeente Losser;</text:p>
              </text:list-item>
              <text:list-item text:style-override="id1-3-2-2-1-3-7">
                <text:number>g.</text:number>
                <text:p text:style-name="al">
                <text:span text:style-name="nadrukvet">adjunct-directeur</text:span>: lid van het directieteam;</text:p>
              </text:list-item>
              <text:list-item text:style-override="id1-3-2-2-1-3-8">
                <text:number>h.</text:number>
                <text:p text:style-name="al">
                <text:span text:style-name="nadrukvet">teamleider</text:span>: leidinggevende van een team binnen de organisatie van de gemeente Losser;</text:p>
              </text:list-item>
              <text:list-item text:style-override="id1-3-2-2-1-3-9">
                <text:number>i.</text:number>
                <text:p text:style-name="al">
                <text:span text:style-name="nadrukvet">team</text:span>: een ambtelijke organisatie-eenheid van de gemeente Losser; </text:p>
              </text:list-item>
              <text:list-item text:style-override="id1-3-2-2-1-3-10">
                <text:number>j.</text:number>
                <text:p text:style-name="al">
                <text:span text:style-name="nadrukvet">bestuursovereenkomst</text:span>: een niet-privaatrechtelijk overeenkomst tussen een bestuursorgaan met één of meer privaatrechtelijke- dan wel publiekrechtelijke organisaties of personen over de wijze waarop het bestuursorgaan omgaat met zijn bevoegdheden jegens die partij(en);</text:p>
              </text:list-item>
              <text:list-item text:style-override="id1-3-2-2-1-3-11">
                <text:number>k.</text:number>
                <text:p text:style-name="al">
                <text:span text:style-name="nadrukvet">opdrachtnemer</text:span>: de resultaatverantwoordelijke medewerker voor een opgave;</text:p>
              </text:list-item>
              <text:list-item text:style-override="id1-3-2-2-1-3-12">
                <text:number>l.</text:number>
                <text:p text:style-name="al">
                <text:span text:style-name="nadrukvet">mandaatgever</text:span>: het bestuursorgaan dat het mandaat verleent;</text:p>
              </text:list-item>
              <text:list-item text:style-override="id1-3-2-2-1-3-13">
                <text:number>m.</text:number>
                <text:p text:style-name="al">
                <text:span text:style-name="nadrukvet">gemandateerde</text:span>: degene die het mandaat verkrijgt;</text:p>
              </text:list-item>
              <text:list-item text:style-override="id1-3-2-2-1-3-14">
                <text:number>n.</text:number>
                <text:p text:style-name="al">
                <text:span text:style-name="nadrukvet">portefeuille</text:span>: pakket van taakvelden van een wethouder of de burgemeester (als collegelid) op basis het van kracht zijnde besluit portefeuilleverdeling binnen het college;</text:p>
              </text:list-item>
              <text:list-item text:style-override="id1-3-2-2-1-3-15">
                <text:number>o.</text:number>
                <text:p text:style-name="al">
                <text:span text:style-name="nadrukvet">portefeuillehouder</text:span>: een lid van het college die een bepaalde portefeuille onder zich heeft;</text:p>
              </text:list-item>
              <text:list-item text:style-override="id1-3-2-2-1-3-16">
                <text:number>q.</text:number>
                <text:p text:style-name="al">
                <text:span text:style-name="nadrukvet">aanvaardingsbericht</text:span>: schriftelijk document waaruit blijkt dat de gemandateerde als bedoeld in artikel 3, lid 1 van dit besluit instemt met het aan hem/haar verleende (onder)mandaat.</text:p>
              </text:list-item>
            </text:list>
          </text:section>
          <text:section text:name="artikel_id1-3-2-2-2" text:style-name="artikel">
            <text:p text:style-name="artikel_kop_titel"><text:span text:style-name="artikel_kop_label">Artikel</text:span> <text:span text:style-name="artikel_kop_nr">2.</text:span> Mandaat aan teamleider en opdrachtnemer; verlenen ondermandaat.</text:p>
            <text:list text:style-name="id1-3-2-2-2-2">
              <text:list-item text:style-override="id1-3-2-2-2-2">
                <text:number>1.</text:number>
                <text:p text:style-name="al">Aan de teamleider en de opdrachtnemer wordt, met in achtneming van het bepaalde in de artikelen 4, 5, 6, 8 en 9 van dit besluit, mandaat verleend ten aanzien van de bevoegdheden van het bestuursorgaan, elk ten aanzien van het eigen team respectievelijk binnen de grenzen van de toegekende opdracht.</text:p>
              </text:list-item>
              <text:list-item text:style-override="id1-3-2-2-2-3">
                <text:number>2.</text:number>
                <text:p text:style-name="al">De in lid 1 genoemde teamleider is bevoegd al dan niet met beperkingen ondermandaat te verlenen van de aan hem/haar gemandateerde bevoegdheden als bedoeld in lid 1 aan door hem/haar aan te wijzen medewerker(s) van het eigen team.</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bepaalde in artikel 2, lid 1 is van overeenkomstige toepassing ten aanzien van:</text:p>
                <text:list text:style-name="id1-3-2-2-3-2-3">
                  <text:list-item text:style-override="id1-3-2-2-3-2-3-1">
                    <text:number>a.</text:number>
                    <text:p text:style-name="al">één of meer medewerkers van een publiekrechtelijk- of privaatrechtelijk organisatie, die één of meer taken voor of namens het bestuursorgaan uitvoeren onder verantwoordelijkheid van doch niet ondergeschikt aan het bestuursorgaan;</text:p>
                  </text:list-item>
                  <text:list-item text:style-override="id1-3-2-2-3-2-3-2">
                    <text:number>b.</text:number>
                    <text:p text:style-name="al">de managers en de teamleiders van de gemeente Enschede als bedoeld in het Mandaatbesluit 2020 van de gemeente Enschede die, op grond van de op 1 maart 2011 vastgestelde centrumregeling tussen de gemeenten Losser en Enschede en de daarop gebaseerde dienstverleningsovereenkomsten, taken verrichten en uitvoeren in het kader van dienstverlening en bedrijfsvoering;</text:p>
                  </text:list-item>
                  <text:list-item text:style-override="id1-3-2-2-3-2-3-3">
                    <text:number>c.</text:number>
                    <text:p text:style-name="al">één of meer natuurlijke personen, werkzaam onder verantwoordelijkheid van doch niet ondergeschikt aan het bestuursorgaan, gedetacheerd vanuit een andere organisatie dan (die van) de gemeente Losser dan wel als zelfstandige.</text:p>
                  </text:list-item>
                </text:list>
              </text:list-item>
              <text:list-item text:style-override="id1-3-2-2-3-3">
                <text:number>2.</text:number>
                <text:p text:style-name="al">Het in lid 1 vermelde mandaat is pas van kracht nadat van gemandateerde persoon het aanvaardingsbericht is ontvangen.</text:p>
              </text:list-item>
              <text:list-item text:style-override="id1-3-2-2-3-4">
                <text:number>3.</text:number>
                <text:p text:style-name="al">De gemandateerde als bedoeld in lid 1 vermeld de ontvangstdatum van het in lid 2 bedoelde bericht op het mandaatbesluit.</text:p>
              </text:list-item>
            </text:list>
          </text:section>
          <text:section text:name="artikel_id1-3-2-2-4" text:style-name="artikel">
            <text:p text:style-name="artikel_kop_titel"><text:span text:style-name="artikel_kop_label">Artikel</text:span> <text:span text:style-name="artikel_kop_nr">4.</text:span> Mandaat aan de secretaris.</text:p>
            <text:list text:style-name="id1-3-2-2-4-2">
              <text:list-item text:style-override="id1-3-2-2-4-2">
                <text:number>1.</text:number>
                <text:p text:style-name="al">In afwijking van het bepaalde in artikelen 2 en 6 en met in achtneming van het bepaalde in de artikelen 8 en 9 worden de volgende bevoegdheden gemandateerd aan en zijn uitsluitend voorbehouden aan de secretaris: </text:p>
                <text:list text:style-name="id1-3-2-2-4-2-3">
                  <text:list-item text:style-override="id1-3-2-2-4-2-3-1">
                    <text:number>a.</text:number>
                    <text:p text:style-name="al">aangaan van arbeidsovereenkomsten; </text:p>
                  </text:list-item>
                  <text:list-item text:style-override="id1-3-2-2-4-2-3-2">
                    <text:number>b.</text:number>
                    <text:p text:style-name="al">alle rechtshandelingen ten aanzien van de adjunct- directeuren en teamleiders, zoals het aangaan, wijzigen en beëindigen/opzeggen van de arbeidsovereenkomst, schorsing, het overeenkomen van salaris bij aanvang van de arbeidsovereenkomst, het geven van (flexibele) beloning, verlof, toelagen en vergoedingen etc.</text:p>
                  </text:list-item>
                  <text:list-item text:style-override="id1-3-2-2-4-2-3-3">
                    <text:number>c.</text:number>
                    <text:p text:style-name="al">uitvoering van de:</text:p>
                    <text:list text:style-name="id1-3-2-2-4-2-3-3-3">
                      <text:list-item text:style-override="id1-3-2-2-4-2-3-3-3-1">
                        <text:number>-</text:number>
                        <text:p text:style-name="al">wachtgeldregeling als bedoeld in bijlage 6b van de CAO; bovenwettelijke werkloosheidsuitkering als bedoeld in bijlage 6c van de CAO;</text:p>
                      </text:list-item>
                      <text:list-item text:style-override="id1-3-2-2-4-2-3-3-3-2">
                        <text:number>-</text:number>
                        <text:p text:style-name="al"> regeling voorzieningen bij werkloosheid als bedoeld in het hoofdstuk Van werk naar werk in de CAO;</text:p>
                      </text:list-item>
                      <text:list-item text:style-override="id1-3-2-2-4-2-3-3-3-3">
                        <text:number>-</text:number>
                        <text:p text:style-name="al">uitkeringsregeling ontslag als bedoeld in bijlage 6c van de CAO;</text:p>
                      </text:list-item>
                      <text:list-item text:style-override="id1-3-2-2-4-2-3-3-3-4">
                        <text:number>-</text:number>
                        <text:p text:style-name="al">suppletieregeling als bedoeld in bijlage 6d van de CAO;</text:p>
                      </text:list-item>
                    </text:list>
                  </text:list-item>
                  <text:list-item text:style-override="id1-3-2-2-4-2-3-4">
                    <text:number>d.</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text:p>
                  </text:list-item>
                  <text:list-item text:style-override="id1-3-2-2-4-2-3-5">
                    <text:number>e.</text:number>
                    <text:p text:style-name="al">ontslag op staande voet volgens artikel 7:677 van het Burgerlijke wetboek;</text:p>
                  </text:list-item>
                  <text:list-item text:style-override="id1-3-2-2-4-2-3-6">
                    <text:number>f.</text:number>
                    <text:p text:style-name="al">de uitvoering van bepalingen van het Sociaal Statuut, inclusief overplaatsingen;</text:p>
                  </text:list-item>
                  <text:list-item text:style-override="id1-3-2-2-4-2-3-7">
                    <text:number>g.</text:number>
                    <text:p text:style-name="al">vaststellen functies, functiebeschrijving en waardering, als bedoeld in artikel 3.2, leden 1 en 2 CAO Gemeenten;</text:p>
                  </text:list-item>
                  <text:list-item text:style-override="id1-3-2-2-4-2-3-8">
                    <text:number>h.</text:number>
                    <text:p text:style-name="al">toepassen hardheidsclausule als bedoeld in artikel 1.7 CAO Gemeenten;</text:p>
                  </text:list-item>
                  <text:list-item text:style-override="id1-3-2-2-4-2-3-9">
                    <text:number>i.</text:number>
                    <text:p text:style-name="al">vaststellen en ondertekenen van een vaststellingsovereenkomst;</text:p>
                  </text:list-item>
                  <text:list-item text:style-override="id1-3-2-2-4-2-3-10">
                    <text:number>j.</text:number>
                    <text:p text:style-name="al">verlenen van een schadeloosstelling en vergoeding van kosten in niet elders voorziene gevallen; </text:p>
                  </text:list-item>
                  <text:list-item text:style-override="id1-3-2-2-4-2-3-11">
                    <text:number>k.</text:number>
                    <text:p text:style-name="al">vaststellen van de agenda voor en het voeren van het lokaal overleg met de vakbonden;</text:p>
                  </text:list-item>
                  <text:list-item text:style-override="id1-3-2-2-4-2-3-12">
                    <text:number>l.</text:number>
                    <text:p text:style-name="al">het uitsluiten van een inschrijver in een aanbestedingsprocedure;</text:p>
                  </text:list-item>
                  <text:list-item text:style-override="id1-3-2-2-4-2-3-13">
                    <text:number>m.</text:number>
                    <text:p text:style-name="al">het aanwijzen van verplichte kneldagen;</text:p>
                  </text:list-item>
                  <text:list-item text:style-override="id1-3-2-2-4-2-3-14">
                    <text:number>n.</text:number>
                    <text:p text:style-name="al">het vaststellen van wijzigingen in de aanvullende arbeidsvoorwaardenregeling.</text:p>
                  </text:list-item>
                </text:list>
              </text:list-item>
              <text:list-item text:style-override="id1-3-2-2-4-3">
                <text:number>2.</text:number>
                <text:p text:style-name="al">Ten aanzien van de in lid 1 gemandateerde bevoegdheden kan geen ondermandaat worden verleend.</text:p>
              </text:list-item>
            </text:list>
          </text:section>
          <text:section text:name="artikel_id1-3-2-2-5" text:style-name="artikel">
            <text:p text:style-name="artikel_kop_titel"><text:span text:style-name="artikel_kop_label">Artikel</text:span> <text:span text:style-name="artikel_kop_nr">5</text:span> Mandaat aan secretaris en adjunct-directeur</text:p>
            <text:list text:style-name="id1-3-2-2-5-2">
              <text:list-item text:style-override="id1-3-2-2-5-2">
                <text:number>1.</text:number>
                <text:p text:style-name="al">In afwijking van het bepaalde in de artikelen 2 en 4 worden aan de secretaris en de adjunct-directeur alle bevoegdheden op personeel gebied met betrekking tot de teamleiders en de medewerkers van de Eenheid Ontwikkeling en Strategie gemandateerd.</text:p>
              </text:list-item>
              <text:list-item text:style-override="id1-3-2-2-5-3">
                <text:number>2.</text:number>
                <text:p text:style-name="al">De secretaris en de adjunct-directeur maken ten aanzien de in lid 1 genoemde bevoegdheden werkafspraken.</text:p>
              </text:list-item>
            </text:list>
          </text:section>
          <text:section text:name="artikel_id1-3-2-2-6" text:style-name="artikel">
            <text:p text:style-name="artikel_kop_titel"><text:span text:style-name="artikel_kop_label">Artikel</text:span> <text:span text:style-name="artikel_kop_nr">6.</text:span> Machtigen leden van het college.</text:p>
            <text:p text:style-name="al">In afwijking van het bepaalde in de artikelen 2, 4 en 5 en met in achtneming van het bepaalde in de artikelen 8 en 9 wordt machtiging verleend aan uitsluitend de portefeuillehouder ten aanzien van de eigen portefeuille, of bij diens afwezigheid aan diens plaatsvervanger op basis van een daartoe schriftelijk vastgestelde regeling, ten aanzien van de volgende bevoegdheid:</text:p>
            <text:list text:style-name="id1-3-2-2-6-3">
              <text:list-item text:style-override="id1-3-2-2-6-3-1">
                <text:number>-</text:number>
                <text:p text:style-name="al"> het beslissen op bezwaarschriften tegen een primair door of namens het college genomen besluit en ten aanzien waarvan de Commissie Bezwaarschriften heeft geadviseerd het bezwaarschrift (kennelijk) niet-ontvankelijk of ongegrond te verklaren en dat advies wordt gevolgd. </text:p>
              </text:list-item>
            </text:list>
          </text:section>
          <text:section text:name="artikel_id1-3-2-2-7" text:style-name="artikel">
            <text:p text:style-name="artikel_kop_titel"><text:span text:style-name="artikel_kop_label">Artikel</text:span> <text:span text:style-name="artikel_kop_nr">7.</text:span> Ondertekening stukken <text:note text:id="noot_id1-3-2-2-7-1-3-1" text:note-class="footnote"><text:note-citation text:label="4 ">4 </text:note-citation><text:note-body><text:p text:style-name="noot.al">Ter voldoening aan artikel 59a Gemeentewet. Zie bijlage 1.</text:p></text:note-body></text:note></text:p>
            <text:p text:style-name="al">Het is de burgemeester toegestaan de ondertekening van stukken die van het college uitgaan, op te dragen aan de in de artikelen 2 tot en met 6 genoemde functionarissen.</text:p>
          </text:section>
          <text:section text:name="artikel_id1-3-2-2-8" text:style-name="artikel">
            <text:p text:style-name="artikel_kop_titel"><text:span text:style-name="artikel_kop_label">Artikel</text:span> <text:span text:style-name="artikel_kop_nr">8.</text:span> Beperking omvang mandaat</text:p>
            <text:list text:style-name="id1-3-2-2-8-2">
              <text:list-item text:style-override="id1-3-2-2-8-2">
                <text:number>1.</text:number>
                <text:p text:style-name="al">Onverminderd het bepaalde in artikel 10:3 van de Algemene wet bestuursrecht zijn de artikelen 2, 3, 4 en 5 niet van toepassing op de taken en bevoegdheden inzake:</text:p>
                <text:list text:style-name="id1-3-2-2-8-2-3">
                  <text:list-item text:style-override="id1-3-2-2-8-2-3-1">
                    <text:number>a.</text:number>
                    <text:p text:style-name="al">artikel 160, lid 1, aanhef en onder b, e, f, g; artikel 160 lid 2 Gemeentewet; artikel 169 Gemeentewet en artikel 170 van de Gemeentewet;</text:p>
                  </text:list-item>
                  <text:list-item text:style-override="id1-3-2-2-8-2-3-2">
                    <text:number>b.</text:number>
                    <text:p text:style-name="al">besluiten tot vaststelling van besluiten van algemene strekking, waaronder algemeen verbindende voorschriften;</text:p>
                  </text:list-item>
                  <text:list-item text:style-override="id1-3-2-2-8-2-3-3">
                    <text:number>c.</text:number>
                    <text:p text:style-name="al">besluiten tot vaststelling van beleidsregels als bedoeld in artikel 1:3, lid 4 van de Algemene wet bestuursrecht of van andere beleidsstukken;</text:p>
                  </text:list-item>
                  <text:list-item text:style-override="id1-3-2-2-8-2-3-4">
                    <text:number>d.</text:number>
                    <text:p text:style-name="al">besluiten tot het aangaan bestuursovereenkomsten;</text:p>
                  </text:list-item>
                  <text:list-item text:style-override="id1-3-2-2-8-2-3-5">
                    <text:number>e.</text:number>
                    <text:p text:style-name="al">besluiten tot het verlenen van mandaat, met uitzondering van het bepaalde in artikel 2, lid 2</text:p>
                  </text:list-item>
                  <text:list-item text:style-override="id1-3-2-2-8-2-3-6">
                    <text:number>f.</text:number>
                    <text:p text:style-name="al">besluiten die aan de goedkeuring of instemming van een ander bestuursorgaan zijn onderworpen;</text:p>
                  </text:list-item>
                  <text:list-item text:style-override="id1-3-2-2-8-2-3-7">
                    <text:number>g.</text:number>
                    <text:p text:style-name="al">beslissen op een bezwaarschrift, tenzij hierin uitdrukkelijk anders is voorzien;</text:p>
                  </text:list-item>
                  <text:list-item text:style-override="id1-3-2-2-8-2-3-8">
                    <text:number>h.</text:number>
                    <text:p text:style-name="al">besluiten tot benoeming of tot het vaststellen van een voordracht tot benoeming voor functies bij externe instanties, voor zover het college daartoe bevoegd is;</text:p>
                  </text:list-item>
                  <text:list-item text:style-override="id1-3-2-2-8-2-3-9">
                    <text:number>i.</text:number>
                    <text:p text:style-name="al">besluiten die financiële verplichtingen voor de gemeente tot gevolg hebben waarbij die verplichtingen het bedrag van het door de raad bij begroting vastgestelde krediet overschrijden.</text:p>
                  </text:list-item>
                </text:list>
              </text:list-item>
              <text:list-item text:style-override="id1-3-2-2-8-3">
                <text:number>2.</text:number>
                <text:p text:style-name="al">Van het verleende mandaat mag geen gebruik worden gemaakt voor zover het gaat om het: </text:p>
                <text:list text:style-name="id1-3-2-2-8-3-3">
                  <text:list-item text:style-override="id1-3-2-2-8-3-3-1">
                    <text:number>a.</text:number>
                    <text:p text:style-name="al">nemen van een besluit:</text:p>
                    <text:list text:style-name="id1-3-2-2-8-3-3-1-3">
                      <text:list-item text:style-override="id1-3-2-2-8-3-3-1-3-1">
                        <text:number>1°</text:number>
                        <text:p text:style-name="al">in afwijking van een beleidsregel als bedoeld in artikel 4:84 van de Algemene wet bestuursrecht; </text:p>
                      </text:list-item>
                      <text:list-item text:style-override="id1-3-2-2-8-3-3-1-3-2">
                        <text:number>2°</text:number>
                        <text:p text:style-name="al"> in afwijking van een wettelijk verplicht advies; </text:p>
                      </text:list-item>
                      <text:list-item text:style-override="id1-3-2-2-8-3-3-1-3-3">
                        <text:number>3°</text:number>
                        <text:p text:style-name="al"> dat niet past binnen het daarvoor bestemde budget of investeringskrediet; </text:p>
                      </text:list-item>
                      <text:list-item text:style-override="id1-3-2-2-8-3-3-1-3-4">
                        <text:number>4°</text:number>
                        <text:p text:style-name="al"> met toepassing dan wel inachtneming van artikel 169, lid 4 van de Gemeentewet; </text:p>
                      </text:list-item>
                      <text:list-item text:style-override="id1-3-2-2-8-3-3-1-3-5">
                        <text:number>5°</text:number>
                        <text:p text:style-name="al"> waarbij de gemandateerde een persoonlijke betrokkenheid heeft;</text:p>
                      </text:list-item>
                      <text:list-item text:style-override="id1-3-2-2-8-3-3-1-3-6">
                        <text:number>6°</text:number>
                        <text:p text:style-name="al"> voor individuele gevallen, die niet onder een algemeen verbindend voorschrift of een beleidsregel vallen;</text:p>
                      </text:list-item>
                    </text:list>
                  </text:list-item>
                  <text:list-item text:style-override="id1-3-2-2-8-3-3-2">
                    <text:number>b.</text:number>
                    <text:p text:style-name="al"> vaststellen van regels omtrent de ambtelijke organisatie; met uitzondering van de aan de secretaris voorbehouden bevoegdheden als bedoeld in artikel 4;</text:p>
                  </text:list-item>
                  <text:list-item text:style-override="id1-3-2-2-8-3-3-3">
                    <text:number>c.</text:number>
                    <text:p text:style-name="al">verlenen, wijzigen of intrekken van vergunningen, ontheffingen en vrijstellingen ten behoeve van de gemeente zelf; </text:p>
                  </text:list-item>
                  <text:list-item text:style-override="id1-3-2-2-8-3-3-4">
                    <text:number>d.</text:number>
                    <text:p text:style-name="al">nemen van besluiten over verzoeken om planschade en nadeelcompensatie;</text:p>
                  </text:list-item>
                  <text:list-item text:style-override="id1-3-2-2-8-3-3-5">
                    <text:number>f.</text:number>
                    <text:p text:style-name="al"> oninbaar verklaren van publiekrechtelijke vorderingen; </text:p>
                  </text:list-item>
                  <text:list-item text:style-override="id1-3-2-2-8-3-3-6">
                    <text:number>g.</text:number>
                    <text:p text:style-name="al"> het aan- en verkopen van onroerende zaken met uitzondering van:</text:p>
                    <text:list text:style-name="id1-3-2-2-8-3-3-6-3">
                      <text:list-item text:style-override="id1-3-2-2-8-3-3-6-3-1">
                        <text:number>-</text:number>
                        <text:p text:style-name="al">verkoop snippergroen;</text:p>
                      </text:list-item>
                      <text:list-item text:style-override="id1-3-2-2-8-3-3-6-3-2">
                        <text:number>-</text:number>
                        <text:p text:style-name="al">verkoop groenstroken tot een waarde van € 12.500, -;</text:p>
                      </text:list-item>
                      <text:list-item text:style-override="id1-3-2-2-8-3-3-6-3-3">
                        <text:number>-</text:number>
                        <text:p text:style-name="al">verkoop in exploitatie genomen gronden;</text:p>
                      </text:list-item>
                      <text:list-item text:style-override="id1-3-2-2-8-3-3-6-3-4">
                        <text:number>-</text:number>
                        <text:p text:style-name="al">vermarkten van gemeentelijk vastgoed, tenzij er sprake is van een lopende huur-, pacht- of opstalovereenkomst.</text:p>
                      </text:list-item>
                    </text:list>
                  </text:list-item>
                  <text:list-item text:style-override="id1-3-2-2-8-3-3-7">
                    <text:number>h.</text:number>
                    <text:p text:style-name="al"> het afgeven van een intentieverklaring of het sluiten van een intentieovereenkomst;</text:p>
                  </text:list-item>
                  <text:list-item text:style-override="id1-3-2-2-8-3-3-8">
                    <text:number>i.</text:number>
                    <text:p text:style-name="al">het besluit tot het sluiten van een overeenkomst met een financiële waarde buiten de toegekende budgetten;</text:p>
                  </text:list-item>
                  <text:list-item text:style-override="id1-3-2-2-8-3-3-9">
                    <text:number>j.</text:number>
                    <text:p text:style-name="al"> het nemen van besluiten ten aanzien van alternatieve geschillenbeslechting, niet zijnde arbitrage of het voorleggen van geschillen aan scheidslieden, voor zover afspraken daarover vooraf schriftelijk zijn vastgelegd; </text:p>
                  </text:list-item>
                  <text:list-item text:style-override="id1-3-2-2-8-3-3-10">
                    <text:number>k.</text:number>
                    <text:p text:style-name="al"> besluit tot de oprichting van of de deelneming in rechtspersonen; </text:p>
                  </text:list-item>
                  <text:list-item text:style-override="id1-3-2-2-8-3-3-11">
                    <text:number>l.</text:number>
                    <text:p text:style-name="al"> besluit tot aanvaarding of afwijzing van erfstellingen/legaten/schenkingen; </text:p>
                  </text:list-item>
                  <text:list-item text:style-override="id1-3-2-2-8-3-3-12">
                    <text:number>m.</text:number>
                    <text:p text:style-name="al"> aanvragen van surseance van betaling en faillissement; </text:p>
                  </text:list-item>
                  <text:list-item text:style-override="id1-3-2-2-8-3-3-13">
                    <text:number>n.</text:number>
                    <text:p text:style-name="al"> het aanwijzen van, het sluiten van een arbeidsovereenkomst met en andere te nemen beslissingen ten aanzien van de functie van secretaris;</text:p>
                  </text:list-item>
                  <text:list-item text:style-override="id1-3-2-2-8-3-3-14">
                    <text:number>o.</text:number>
                    <text:p text:style-name="al"> aanwijzen van personen als vertegenwoordiger van de gemeente Losser in bestuurs- en toezichthoudende organen van publiekrechtelijke- en privaatrechtelijke rechtspersonen;</text:p>
                  </text:list-item>
                  <text:list-item text:style-override="id1-3-2-2-8-3-3-15">
                    <text:number>p.</text:number>
                    <text:p text:style-name="al"> instellen van en aanwijzen van personen in adviesorganen of in commissies als bedoeld in de artikelen 83 tot en met 85 van de Gemeentewet;</text:p>
                  </text:list-item>
                  <text:list-item text:style-override="id1-3-2-2-8-3-3-16">
                    <text:number>q.</text:number>
                    <text:p text:style-name="al"> indien de secretaris dat in een concreet geval te kennen heeft gegeven. </text:p>
                  </text:list-item>
                </text:list>
              </text:list-item>
            </text:list>
          </text:section>
          <text:section text:name="artikel_id1-3-2-2-9" text:style-name="artikel">
            <text:p text:style-name="artikel_kop_titel"><text:span text:style-name="artikel_kop_label">Artikel</text:span> <text:span text:style-name="artikel_kop_nr">9.</text:span> Grenzen aan mandaatverlening </text:p>
            <text:list text:style-name="id1-3-2-2-9-2">
              <text:list-item text:style-override="id1-3-2-2-9-2">
                <text:number>1.</text:number>
                <text:p text:style-name="al">De gemandateerde legt een te nemen besluit voor aan het bestuursorgaan, indien: </text:p>
                <text:list text:style-name="id1-3-2-2-9-2-3">
                  <text:list-item text:style-override="id1-3-2-2-9-2-3-1">
                    <text:number>a.</text:number>
                    <text:p text:style-name="al">het besluit (mede) wordt genomen uit een oogpunt van hardheid, al dan niet vastgelegd in een wettelijk voorschrift; </text:p>
                  </text:list-item>
                  <text:list-item text:style-override="id1-3-2-2-9-2-3-2">
                    <text:number>b.</text:number>
                    <text:p text:style-name="al">door een belanghebbende met betrekking tot het te nemen besluit een zienswijze is ingediend, hetgeen in de motivering van het besluit tot uitdrukking dient te worden gebracht; </text:p>
                  </text:list-item>
                </text:list>
              </text:list-item>
              <text:list-item text:style-override="id1-3-2-2-9-3">
                <text:number>2.</text:number>
                <text:p text:style-name="al">Bij de uitoefening van de gemandateerde bevoegdheid worden de voor dat mandaat geldende specifieke bepalingen in acht genomen. </text:p>
              </text:list-item>
            </text:list>
          </text:section>
          <text:section text:name="artikel_id1-3-2-2-10" text:style-name="artikel">
            <text:p text:style-name="artikel_kop_titel"><text:span text:style-name="artikel_kop_label">Artikel</text:span> <text:span text:style-name="artikel_kop_nr">10.</text:span> Reikwijdte mandaat; opdracht vertegenwoordiging gemeente. </text:p>
            <text:list text:style-name="id1-3-2-2-10-2">
              <text:list-item text:style-override="id1-3-2-2-10-2">
                <text:number>1.</text:number>
                <text:p text:style-name="al">Een verleend mandaat heeft niet alleen betrekking op de daarbij verleende bevoegdheid in strikte zin, maar ook op alle andere handelingen die dienen te worden verricht in het kader van de uitoefening van die bevoegdheid. Hieronder wordt tevens verstaan de vertegenwoordiging van de gemeente in en buiten rechte door de burgemeester als bedoeld in artikel 171, lid 1 van de Gemeentewet.</text:p>
              </text:list-item>
              <text:list-item text:style-override="id1-3-2-2-10-3">
                <text:number>2.</text:number>
                <text:p text:style-name="al">De in lid 1 genoemde vertegenwoordiging is op grond van artikel 171, lid 2 van de Gemeentewet opgedragen aan de aangewezen functionarissen (gemandateerden) als bedoeld in artikel 2, 3, 4 en 5 van dit besluit.</text:p>
              </text:list-item>
              <text:list-item text:style-override="id1-3-2-2-10-4">
                <text:number>3.</text:number>
                <text:p text:style-name="al">Daarnaast is de in lid 1 genoemde vertegenwoordiging opgedragen aan een wethouder, voor wat betreft de eigen portefeuille, indien deze de wens daartoe in een concrete situatie in de vergadering van het college te kennen heeft gegeven de gemeente te vertegenwoordigingen in de vorm van het ondertekenen van een overeenkomst naar privaatrecht </text:p>
              </text:list-item>
            </text:list>
          </text:section>
          <text:section text:name="artikel_id1-3-2-2-11" text:style-name="artikel">
            <text:p text:style-name="artikel_kop_titel"><text:span text:style-name="artikel_kop_label">Artikel</text:span> <text:span text:style-name="artikel_kop_nr">11.</text:span> Vervanging </text:p>
            <text:p text:style-name="al">In geval van afwezigheid van de functionaris, aan wie bij of krachtens dit besluit mandaatbevoegdheid is toegekend, wordt die bevoegdheid uitgeoefend door diens vervanger op grond van een daartoe vastgestelde en schriftelijk vastgelegde vervangingsregeling. </text:p>
          </text:section>
          <text:section text:name="artikel_id1-3-2-2-12" text:style-name="artikel">
            <text:p text:style-name="artikel_kop_titel"><text:span text:style-name="artikel_kop_label">Artikel</text:span> <text:span text:style-name="artikel_kop_nr">12.</text:span> Uitoefening mandaat</text:p>
            <text:list text:style-name="id1-3-2-2-12-2">
              <text:list-item text:style-override="id1-3-2-2-12-2-1">
                <text:number>1.</text:number>
                <text:p text:style-name="al"> De uitoefening van een in mandaat te nemen beslissing geschiedt schriftelijk met in acht-neming van het bepaalde in artikel 8:2, lid 1 onder a, 10 van de Algemene wet bestuursrecht<text:note text:id="noot_id1-3-2-2-12-2-1-2-1" text:note-class="footnote"><text:note-citation text:label="5 ">5 </text:note-citation><text:note-body><text:p text:style-name="noot.al">Artikel 8:2. 1 Met een besluit wordt gelijkgesteld: a. een andere handeling van een bestuursorgaan waarbij de volgende personen, hun nagelaten betrekkingen of hun rechtverkrijgenden belanghebbende zijn: 1°. een ambtenaar als bedoeld in artikel 1 van de Ambtenarenwet als zodanig (…).</text:p></text:note-body></text:note> .</text:p>
              </text:list-item>
              <text:list-item text:style-override="id1-3-2-2-12-2-2">
                <text:number>2.</text:number>
                <text:p text:style-name="al"> Degene aan wie de mandaatbevoegdheid is verleend is tevens bevoegd het daarbij behorende document daarvan te ondertekenen (beslismandaat is tevens ondertekeningsmandaat).</text:p>
              </text:list-item>
              <text:list-item text:style-override="id1-3-2-2-12-2-3">
                <text:number>3.</text:number>
                <text:p text:style-name="al"> Daar waar de bevoegdheid van het bestuursorgaan in mandaat wordt uitgeoefend worden de daarbij behorende documenten – niet zijnde een privaatrechtelijke document - door de betrokken gemandateerde als volgt ondertekend:</text:p>
                <text:list text:style-name="id1-3-2-2-12-2-3-3">
                  <text:list-item text:style-override="id1-3-2-2-12-2-3-3-1">
                    <text:number>a.</text:number>
                    <text:p text:style-name="al"> namens het college:</text:p>
                    <text:p text:style-name="al">“Het college van burgemeester en wethouders van Losser,</text:p>
                    <text:p text:style-name="al"> namens deze, ” gevolgd door:</text:p>
                    <text:list text:style-name="id1-3-2-2-12-2-3-3-1-5">
                      <text:list-item text:style-override="id1-3-2-2-12-2-3-3-1-5-1">
                        <text:number>-</text:number>
                        <text:p text:style-name="al">functienaam gemandateerde;</text:p>
                      </text:list-item>
                      <text:list-item text:style-override="id1-3-2-2-12-2-3-3-1-5-2">
                        <text:number>-</text:number>
                        <text:p text:style-name="al"> handtekening gemandateerde;</text:p>
                      </text:list-item>
                      <text:list-item text:style-override="id1-3-2-2-12-2-3-3-1-5-3">
                        <text:number>-</text:number>
                        <text:p text:style-name="al"> naam gemandateerde;</text:p>
                      </text:list-item>
                    </text:list>
                  </text:list-item>
                  <text:list-item text:style-override="id1-3-2-2-12-2-3-3-2">
                    <text:number>b.</text:number>
                    <text:p text:style-name="al"> namens de burgemeester:</text:p>
                    <text:p text:style-name="al">“De burgemeester van Losser,</text:p>
                    <text:p text:style-name="al">namens deze, ”gevolgd door:</text:p>
                    <text:list text:style-name="id1-3-2-2-12-2-3-3-2-5">
                      <text:list-item text:style-override="id1-3-2-2-12-2-3-3-2-5-1">
                        <text:number>-</text:number>
                        <text:p text:style-name="al">functienaam gemandateerde;</text:p>
                      </text:list-item>
                      <text:list-item text:style-override="id1-3-2-2-12-2-3-3-2-5-2">
                        <text:number>-</text:number>
                        <text:p text:style-name="al"> handtekening gemandateerde;</text:p>
                      </text:list-item>
                      <text:list-item text:style-override="id1-3-2-2-12-2-3-3-2-5-3">
                        <text:number>-</text:number>
                        <text:p text:style-name="al"> naam gemandateerde;</text:p>
                      </text:list-item>
                    </text:list>
                  </text:list-item>
                </text:list>
              </text:list-item>
              <text:list-item text:style-override="id1-3-2-2-12-2-4">
                <text:number>4.</text:number>
                <text:p text:style-name="al"> Een privaatrechtelijk document – waarbij de publiekrechtelijke rechtspersoon “Gemeente Losser” de betrokken partij is – wordt als volgt afgesloten en ondertekend:</text:p>
                <text:p text:style-name="al">“Losser, [dagtekening].”, gevolgd door:</text:p>
                <text:p text:style-name="al">"Aldus besloten en ondertekend</text:p>
                <text:p text:style-name="al"> voor de gemeente Losser”, gevolgd door:</text:p>
                <text:p text:style-name="al">“functienaam ondertekenaar;</text:p>
                <text:list text:style-name="id1-3-2-2-12-2-4-7">
                  <text:list-item text:style-override="id1-3-2-2-12-2-4-7-1">
                    <text:number>-</text:number>
                    <text:p text:style-name="al"> handtekening ondertekenaar;</text:p>
                  </text:list-item>
                  <text:list-item text:style-override="id1-3-2-2-12-2-4-7-2">
                    <text:number>-</text:number>
                    <text:p text:style-name="al"> naam ondertekenaar”.</text:p>
                  </text:list-item>
                </text:list>
              </text:list-item>
            </text:list>
          </text:section>
          <text:section text:name="artikel_id1-3-2-2-13" text:style-name="artikel">
            <text:p text:style-name="artikel_kop_titel"><text:span text:style-name="artikel_kop_label">Artikel</text:span> <text:span text:style-name="artikel_kop_nr">13.</text:span> Overgangsregeling.</text:p>
            <text:list text:style-name="id1-3-2-2-13-2">
              <text:list-item text:style-override="id1-3-2-2-13-2">
                <text:number>1.</text:number>
                <text:p text:style-name="al">De bij en krachtens het Mandaatbesluit gemeente Losser 2011 verleende ondermandaten blijven van kracht tot het moment dat deze worden ingetrokken.</text:p>
              </text:list-item>
              <text:list-item text:style-override="id1-3-2-2-13-3">
                <text:number>2.</text:number>
                <text:p text:style-name="al">De bevoegde verlener van ondermandaat op grond van het onderhavige besluit is bevoegd het op grond van het in lid 1 genoemde mandaatbesluit verleende (onder)mandaatbesluit in te trekken. </text:p>
              </text:list-item>
            </text:list>
          </text:section>
          <text:section text:name="artikel_id1-3-2-2-14" text:style-name="artikel">
            <text:p text:style-name="artikel_kop_titel"><text:span text:style-name="artikel_kop_label">Artikel</text:span> <text:span text:style-name="artikel_kop_nr">14.</text:span> Aanhaling en inwerkingtreding </text:p>
            <text:list text:style-name="id1-3-2-2-14-2">
              <text:list-item text:style-override="id1-3-2-2-14-2">
                <text:number>1.</text:number>
                <text:p text:style-name="al">Dit besluit kan worden aangehaald als "Mandaatbesluit gemeente Losser 2020".</text:p>
              </text:list-item>
              <text:list-item text:style-override="id1-3-2-2-14-3">
                <text:number>2.</text:number>
                <text:p text:style-name="al">Het besluit treedt in werking op de dag na die waarop het is bekendgemaakt en werkt terug tot en met 1 juni 2020.</text:p>
              </text:list-item>
            </text:list>
            <text:p text:style-name="al"/>
            <text:p text:style-name="al"/>
          </text:section>
        </text:section>
        <text:section text:name="regeling-sluiting_id1-3-2-3" text:style-name="regeling-sluiting">
          <text:section text:name="ondertekening_id1-3-2-3-1">
            <text:p><text:span text:style-name="functie">Losser, 2 juni 2020</text:span></text:p>
            <text:p><text:span text:style-name="functie"/></text:p>
            <text:p><text:span text:style-name="functie">Het college van burgemeester en wethouders van Losser;</text:span></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s. J. van Dam </text:span></text:p>
            <text:p><text:span text:style-name="functie"/></text:p>
            <text:p><text:span text:style-name="functie">De burgemeester,</text:span></text:p>
            <text:p><text:span text:style-name="functie">ir. C.A.M. Kroon</text:span></text:p>
            <text:p><text:span text:style-name="functie"/></text:p>
            <text:p><text:span text:style-name="functie"/></text:p>
            <text:p><text:span text:style-name="functie">Losser, 2 juni 2020</text:span></text:p>
            <text:p><text:span text:style-name="functie"/></text:p>
            <text:p><text:span text:style-name="functie">De burgemeester van Losser;</text:span></text:p>
            <text:p><text:span text:style-name="functie"/></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73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TERMS.alternative">Mandaatbesluit gemeente Losser 2020</meta:user-defined>
    <dc:language>nl</dc:language>
    <meta:user-defined meta:name="OVERHEID.Gemeente/DC.spatial">Losser</meta:user-defined>
    <meta:user-defined meta:name="DC.title">Besluit van het college van burgemeester en wethouders en de burgemeester van de gemeente Losser houdende regels omtrent mandaat (Mandaatbesluit gemeente Losser 2020)</meta:user-defined>
    <meta:user-defined meta:name="DCTERMS.W3CDTF/DCTERMS.available">2020-06-11</meta:user-defined>
    <meta:user-defined meta:name="DCTERMS.W3CDTF/OVERHEIDop.jaargang">2020</meta:user-defined>
    <meta:user-defined meta:name="OVERHEIDop.publicationIssue">147353</meta:user-defined>
    <meta:user-defined meta:name="OVERHEIDop.betreftRegeling">CVDR641218_1</meta:user-defined>
    <meta:user-defined meta:name="OVERHEIDop.GmbID/DC.identifier">gmb-2020-147353</meta:user-defined>
    <meta:user-defined meta:name="xs:date/OVERHEIDop.startdatum">2020-06-12</meta:user-defined>
    <meta:user-defined meta:name="OVERHEIDop.versieInformatie"/>
  </office:meta>
</office:document-meta>
</file>