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één woning naar twee woningen, Rijksstraatweg 45, 45A te De Meern, HZ_WABO-20-19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straatweg 45, 45A te De Meern</text:span>
          </text:p>
            <text:p text:style-name="common-al">HZ_WABO-20-19167</text:p>
            <text:p text:style-name="common-al">Toelichting: het splitsen van één woning naar twee woningen</text:p>
            <text:p text:style-name="common-al">Datum ontvangst aanvraag: 5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35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209.33 454919.19</meta:user-defined>
    <meta:user-defined meta:name="DC.title">Aanvraag omgevingsvergunning, het splitsen van één woning naar twee woningen, Rijksstraatweg 45, 45A te De Meern, HZ_WABO-20-19167</meta:user-defined>
    <meta:user-defined meta:name="OVERHEID.PostcodeHuisnummer/OVERHEIDop.postcodeHuisnummer">3454JC 45</meta:user-defined>
    <meta:user-defined meta:name="OVERHEIDop.straatnaam">Rijksstraatweg</meta:user-defined>
    <meta:user-defined meta:name="OVERHEIDop.woonplaats">De Meern</meta:user-defined>
    <meta:user-defined meta:name="DCTERMS.W3CDTF/DCTERMS.available">2020-06-11</meta:user-defined>
    <meta:user-defined meta:name="OVERHEIDop.externeBijlage">publiceerbaar-A|exb-2020-29985</meta:user-defined>
    <meta:user-defined meta:name="DCTERMS.W3CDTF/OVERHEIDop.jaargang">2020</meta:user-defined>
    <meta:user-defined meta:name="OVERHEIDop.publicationIssue">147352</meta:user-defined>
    <meta:user-defined meta:name="OVERHEIDop.GmbID/DC.identifier">gmb-2020-147352</meta:user-defined>
    <meta:user-defined meta:name="OVERHEIDop.versieInformatie"/>
  </office:meta>
</office:document-meta>
</file>