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erfafscheiding met poort en een houtopslag - Zuiderwouder Dorpsstraat 5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5 in Zuiderwoude voor het realiseren van een erfafscheiding met poort en een houtopslag</text:p>
            <text:p text:style-name="common-al">(ingekomen 27 mei 2020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735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5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5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966.409 493913.232</meta:user-defined>
    <meta:user-defined meta:name="DC.title">Gemeente Waterland - aanvraag omgevingsvergunning - realiseren van een erfafscheiding met poort en een houtopslag - Zuiderwouder Dorpsstraat 5, Zuiderwoude</meta:user-defined>
    <meta:user-defined meta:name="OVERHEID.PostcodeHuisnummer/OVERHEIDop.postcodeHuisnummer">1153PB 5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51</meta:user-defined>
    <meta:user-defined meta:name="OVERHEIDop.GmbID/DC.identifier">gmb-2020-147351</meta:user-defined>
    <meta:user-defined meta:name="OVERHEIDop.versieInformatie"/>
  </office:meta>
</office:document-meta>
</file>