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Zomermarkt 2020 - 13 juni 2020 van 10.00 uur tot 17.00 uur -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text:span> (verzonden 16/1/2020) </text:p>
            <text:p text:style-name="common-al">Evenementenvergunning Zomermarkt 2020 in de binnenstad van Gorinchem d.d. 13 juni 2020 van 10.00 uur  tot 17.00 uur</text:p>
            <text:p text:style-name="common-al">
            <text:span text:style-name="nadrukvet">Bezwaarprocedure</text:span>
          </text:p>
            <text:p text:style-name="common-al">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 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3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73 427167</meta:user-defined>
    <meta:user-defined meta:name="DC.title">Gemeente Gorinchem - verlening APV-vergunning - evenementenvergunning - Zomermarkt 2020 - 13 juni 2020 van 10.00 uur tot 17.00 uur - Diverse locaties,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735</meta:user-defined>
    <meta:user-defined meta:name="OVERHEIDop.GmbID/DC.identifier">gmb-2020-14735</meta:user-defined>
    <meta:user-defined meta:name="OVERHEIDop.versieInformatie"/>
  </office:meta>
</office:document-meta>
</file>