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emermeerstraat 17, 17A en 17B, 2131 DR, verbouwen van een woning tot 3 woningen verzenddatum 08-06-2020, zaaknummer 3788100, olonummer 51996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34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75.026 480699.33</meta:user-defined>
    <meta:user-defined meta:name="DC.title">Verleende omgevingsvergunning, Hoofddorp, Diemermeerstraat 17, 17A en 17B, 2131 DR, verbouwen van een woning tot 3 woningen verzenddatum 08-06-2020, zaaknummer 3788100, olonummer 5199699.</meta:user-defined>
    <meta:user-defined meta:name="OVERHEID.PostcodeHuisnummer/OVERHEIDop.postcodeHuisnummer">2131DR 17</meta:user-defined>
    <meta:user-defined meta:name="OVERHEIDop.straatnaam">Diemermeerstraat</meta:user-defined>
    <meta:user-defined meta:name="OVERHEIDop.woonplaats">Hoofddor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49</meta:user-defined>
    <meta:user-defined meta:name="OVERHEIDop.GmbID/DC.identifier">gmb-2020-147349</meta:user-defined>
    <meta:user-defined meta:name="OVERHEIDop.versieInformatie"/>
  </office:meta>
</office:document-meta>
</file>