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Annepad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0 een omgevingsvergunning verleend voor het plaatsen van een dakkapel op de locatie St. Annepad 19 te Loosdrecht (zaaknummer Z.572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734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01 468528</meta:user-defined>
    <meta:user-defined meta:name="DC.title">Kennisgeving besluit op aanvraag omgevingsvergunning St. Annepad 19 te Loosdrecht</meta:user-defined>
    <meta:user-defined meta:name="OVERHEID.PostcodeHuisnummer/OVERHEIDop.postcodeHuisnummer">1231AT 19</meta:user-defined>
    <meta:user-defined meta:name="OVERHEIDop.straatnaam">St. Annepad</meta:user-defined>
    <meta:user-defined meta:name="OVERHEIDop.woonplaats">Loos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43</meta:user-defined>
    <meta:user-defined meta:name="OVERHEIDop.GmbID/DC.identifier">gmb-2020-147343</meta:user-defined>
    <meta:user-defined meta:name="OVERHEIDop.versieInformatie"/>
  </office:meta>
</office:document-meta>
</file>