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breiden van een (horeca)pand en het realiseren van kleinschalig toeristisch overnachten - Parallelweg 3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arallelweg 3 in Broek in Waterland voor het uitbreiden van een (horeca)pand en het realiseren van kleinschalig toeristisch overnachten</text:p>
            <text:p text:style-name="common-al">(ingekomen 3 juni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33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3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3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510.8 494099.086</meta:user-defined>
    <meta:user-defined meta:name="DC.title">Gemeente Waterland - aanvraag omgevingsvergunning - uitbreiden van een (horeca)pand en het realiseren van kleinschalig toeristisch overnachten - Parallelweg 3, Broek in Waterland</meta:user-defined>
    <meta:user-defined meta:name="OVERHEID.PostcodeHuisnummer/OVERHEIDop.postcodeHuisnummer">1151BS 3</meta:user-defined>
    <meta:user-defined meta:name="OVERHEIDop.straatnaam">Parallelweg</meta:user-defined>
    <meta:user-defined meta:name="OVERHEIDop.woonplaats">Broek in Waterlan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35</meta:user-defined>
    <meta:user-defined meta:name="OVERHEIDop.GmbID/DC.identifier">gmb-2020-147335</meta:user-defined>
    <meta:user-defined meta:name="OVERHEIDop.versieInformatie"/>
  </office:meta>
</office:document-meta>
</file>