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en realiseren van twee aanbouwen - Drs. J.van Disweg 2D en 2F &amp; Noordsche Bosch 1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2D en 2F &amp; Noordsche Bosch 12 in Broek in Waterland voor het plaatsen van een dakkapel en realiseren van twee aanbouwen</text:p>
            <text:p text:style-name="common-al">(verzonden 9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2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207.187 494700.08</meta:user-defined>
    <meta:user-defined meta:name="DC.title">Gemeente Waterland - verlening omgevingsvergunning - plaatsen van een dakkapel en realiseren van twee aanbouwen - Drs. J.van Disweg 2D en 2F &amp; Noordsche Bosch 12, Broek in Waterland</meta:user-defined>
    <meta:user-defined meta:name="OVERHEID.PostcodeHuisnummer/OVERHEIDop.postcodeHuisnummer">1151DA 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21</meta:user-defined>
    <meta:user-defined meta:name="OVERHEIDop.GmbID/DC.identifier">gmb-2020-147321</meta:user-defined>
    <meta:user-defined meta:name="OVERHEIDop.versieInformatie"/>
  </office:meta>
</office:document-meta>
</file>