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kapschuren (wijzigingsaanvraag op Z-HZ_WABO-2014-047) op de locatie Kruisvoorder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0</text:p>
            <text:p text:style-name="common-al">Kenmerk: SXO-2020-03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31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01.74 473586.62</meta:user-defined>
    <meta:user-defined meta:name="DC.title">Aanvraag omgevingsvergunning voor het bouwen van twee kapschuren (wijzigingsaanvraag op Z-HZ_WABO-2014-047) op de locatie Kruisvoorderweg 3 in Twello</meta:user-defined>
    <meta:user-defined meta:name="OVERHEID.PostcodeHuisnummer/OVERHEIDop.postcodeHuisnummer">7391TA 3</meta:user-defined>
    <meta:user-defined meta:name="OVERHEIDop.straatnaam">Kruisvoorderweg</meta:user-defined>
    <meta:user-defined meta:name="OVERHEIDop.woonplaats">Twello</meta:user-defined>
    <meta:user-defined meta:name="DCTERMS.W3CDTF/DCTERMS.available">2020-06-11</meta:user-defined>
    <meta:user-defined meta:name="OVERHEIDop.externeBijlage">20200608 Publiceerbare aanvraag|exb-2020-29973</meta:user-defined>
    <meta:user-defined meta:name="DCTERMS.W3CDTF/OVERHEIDop.jaargang">2020</meta:user-defined>
    <meta:user-defined meta:name="OVERHEIDop.publicationIssue">147318</meta:user-defined>
    <meta:user-defined meta:name="OVERHEIDop.GmbID/DC.identifier">gmb-2020-147318</meta:user-defined>
    <meta:user-defined meta:name="OVERHEIDop.versieInformatie"/>
  </office:meta>
</office:document-meta>
</file>