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aanpassen van een chalet (wijzigingsaanvraag op Z-HZ_WABO-2013-503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Aanvraag omgevingsvergunning voor het plaatsen en aanpassen van een chalet (wijzigingsaanvraag op Z-HZ_WABO-2013-503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6-11</meta:user-defined>
    <meta:user-defined meta:name="OVERHEIDop.externeBijlage">20200608 Publiceerbare aanvraag|exb-2020-29971</meta:user-defined>
    <meta:user-defined meta:name="DCTERMS.W3CDTF/OVERHEIDop.jaargang">2020</meta:user-defined>
    <meta:user-defined meta:name="OVERHEIDop.publicationIssue">147316</meta:user-defined>
    <meta:user-defined meta:name="OVERHEIDop.GmbID/DC.identifier">gmb-2020-147316</meta:user-defined>
    <meta:user-defined meta:name="OVERHEIDop.versieInformatie"/>
  </office:meta>
</office:document-meta>
</file>