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op de locatie Westererf kavel 10 (NBK B 2193)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ni 2020</text:p>
            <text:p text:style-name="common-al">Kenmerk: SXO-2020-036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731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1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5 478405.13</meta:user-defined>
    <meta:user-defined meta:name="DC.title">Aanvraag omgevingsvergunning voor het bouwen van een woning op de locatie Westererf kavel 10 (NBK B 2193)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0-06-11</meta:user-defined>
    <meta:user-defined meta:name="OVERHEIDop.externeBijlage">20200806 Publiceerbare aanvraag|exb-2020-29970</meta:user-defined>
    <meta:user-defined meta:name="DCTERMS.W3CDTF/OVERHEIDop.jaargang">2020</meta:user-defined>
    <meta:user-defined meta:name="OVERHEIDop.publicationIssue">147315</meta:user-defined>
    <meta:user-defined meta:name="OVERHEIDop.GmbID/DC.identifier">gmb-2020-147315</meta:user-defined>
    <meta:user-defined meta:name="OVERHEIDop.versieInformatie"/>
  </office:meta>
</office:document-meta>
</file>