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1D te Maastricht. Kennisgeving nieuwe aanvraag omgevingsvergunning, het plaatsen van een airconditioning / 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65WB</text:p>
            <text:p text:style-name="common-al">
            <text:span text:style-name="nadrukvet">Abtstraat 11D te Maastricht</text:span>
          </text:p>
            <text:p text:style-name="common-al">
            <text:span text:style-name="nadrukvet">het plaatsen van een airconditioning / verwarming</text:span>
          </text:p>
            <text:p text:style-name="common-al"/>
            <text:p text:style-name="common-al">
            <text:span text:style-name="nadrukvet">Datum ontvangst aanvraag:</text:span> 8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31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08.65 317554.84</meta:user-defined>
    <meta:user-defined meta:name="DC.title">Abtstraat 11D te Maastricht. Kennisgeving nieuwe aanvraag omgevingsvergunning, het plaatsen van een airconditioning / verwarming</meta:user-defined>
    <meta:user-defined meta:name="OVERHEID.PostcodeHuisnummer/OVERHEIDop.postcodeHuisnummer">6211LS 9</meta:user-defined>
    <meta:user-defined meta:name="OVERHEIDop.straatnaam">Abtstraat</meta:user-defined>
    <meta:user-defined meta:name="OVERHEIDop.woonplaats">Maastri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13</meta:user-defined>
    <meta:user-defined meta:name="OVERHEIDop.GmbID/DC.identifier">gmb-2020-147313</meta:user-defined>
    <meta:user-defined meta:name="OVERHEIDop.versieInformatie"/>
  </office:meta>
</office:document-meta>
</file>