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style:style style:family="table-column" style:parent-style-name="colspec" style:name="id1-3-2-4-13-1-1">
      <style:table-column-properties style:rel-column-width="30*"/>
    </style:style>
    <style:style style:family="table-column" style:parent-style-name="colspec" style:name="id1-3-2-4-13-1-2">
      <style:table-column-properties style:rel-column-width="20*"/>
    </style:style>
    <style:style style:family="table-column" style:parent-style-name="colspec" style:name="id1-3-2-4-13-1-3">
      <style:table-column-properties style:rel-column-width="50*"/>
    </style:style>
  </office:automatic-styles>
  <office:body>
    <office:text>
      <text:p text:style-name="new_page_staatscourant"/>
      <text:p text:style-name="single-kop-titel">Protocol intern  cameratoezicht gemeente Groningen</text:p>
      <text:section text:name="regeling_id1-3-2" text:style-name="regeling">
        <text:section text:name="aanhef_id1-3-2-1" text:style-name="aanhef">
          <text:section text:name="preambule_id1-3-2-1-1" text:style-name="preambule">
            <text:p text:style-name="al">Versie 2019</text:p>
            <text:p text:style-name="al"/>
            <text:p text:style-name="al">Besluit van het college van burgemeester en wethouders van de gemeente Groningen houdende regels voor cameratoezicht Protocol intern cameratoezicht Gemeente Groningen</text:p>
            <text:p text:style-name="al"/>
            <text:p text:style-name="al">B&amp;W.nr. 3a van de collegevergadering d.d. 7 januari 2020</text:p>
            <text:p text:style-name="al"/>
            <text:p text:style-name="al">Onderwerp protocol intern cameratoezicht Gemeente Groningen</text:p>
            <text:p text:style-name="al"/>
            <text:p text:style-name="al">
            <text:span text:style-name="nadrukvet">Besluiten:</text:span>
          </text:p>
            <text:list text:style-name="id1-3-2-1-1-10">
              <text:list-item text:style-override="id1-3-2-1-1-10-1">
                <text:number>1.</text:number>
                <text:p text:style-name="al">Mede gelet op de Algemene Verordening Gegevensbescherming en artikel 3, tweede lid, Arbeidsomstandighedenwet onder voorbehoud van het verkrijgen van instemming van de Ondernemingsraad vast te stellen bijgaand ‘Protocol intern cameratoezicht Gemeente Groningen’</text:p>
              </text:list-item>
              <text:list-item text:style-override="id1-3-2-1-1-10-2">
                <text:number>2.</text:number>
                <text:p text:style-name="al">Te bepalen dat het ‘Protocol intern cameratoezicht Gemeente Groningen’ na verkregen instemming van de Ondernemingsraad in werking treedt op de dag volgend op die van de bekendmaking.</text:p>
              </text:list-item>
            </text:list>
            <text:p text:style-name="al">
            <text:span text:style-name="nadrukvet">Samenvatting:</text:span>
          </text:p>
            <text:p text:style-name="al">Vanwege de fysieke veiligheid van bezoekers, medewerkers en gemeentelijke eigendommen zijn in en aan de gebouwen van de gemeente in de met name voor publiek toegankelijke ruimte in de gebouwen en aan de buitenzijden camera’s geplaatst. Deze zichtbare camera’s zullen beeldopnamen maken ter bescherming van de zich aldaar bevindende personen en eigendommen. Er worden geen geluidopnamen gemaakt. Voor het gebruik van het cameratoezicht is een protocol vastgesteld. Dit protocol geeft een beschrijving van taken, verantwoordelijkheden en procedures inzake het cameratoezicht met het oog op een integer gebruik van het camerasysteem en de bescherming van de privacy van bezoekers, werknemers en bestuurders.</text:p>
            <text:p text:style-name="al"/>
            <text:p text:style-name="al">
            <text:span text:style-name="nadrukvet">PROTOCOL INTERN CAMERATOEZICHT GEMEENTE GRONINGEN</text:span>
          </text:p>
            <text:p text:style-name="al">Dit protocol heeft betrekking op het cameratoezicht, dat plaatsvindt in de voor publiek toegankelijke ruimten in de gebouwen en aan de buitenzijden van die gebouwen. Het cameratoezicht wordt ingezet om personen en eigendommen te beschermen. Deze vorm van cameratoezicht wordt aangemerkt als privaat cameratoezicht en valt daarmee onder de Algemene Verordening Gegevensbescherming.</text:p>
            <text:p text:style-name="al">Het protocol geeft een beschrijving van taken, verantwoordelijkheden en procedures inzake het cameratoezicht met het oog op een integer gebruik van het camerasysteem en de bescherming van de privacy van bezoekers, werknemers en bestuurders in de gemeentelijke gebouwen.</text:p>
            <text:p text:style-name="al"/>
            <text:p text:style-name="al">Het college van burgemeester en wethouders van de gemeente Groningen</text:p>
            <text:p text:style-name="al"/>
            <text:p text:style-name="al">
            <text:span text:style-name="nadrukvet">Overwegende</text:span>
          </text:p>
            <text:list text:style-name="id1-3-2-1-1-21">
              <text:list-item text:style-override="id1-3-2-1-1-21-1">
                <text:number>-</text:number>
                <text:p text:style-name="al">dat gelet op de geldende wetgeving cameratoezicht het gerechtvaardigd is wanneer er sprake is van een “gerechtvaardigd bedrijfsbelang”.</text:p>
              </text:list-item>
              <text:list-item text:style-override="id1-3-2-1-1-21-2">
                <text:number>-</text:number>
                <text:p text:style-name="al">dat de gemeente Groningen als hoofd bedrijfsactiviteit een publieke taak heeft en die taak alleen in een veilige omgeving uitgevoerd wordt.</text:p>
              </text:list-item>
              <text:list-item text:style-override="id1-3-2-1-1-21-3">
                <text:number>-</text:number>
                <text:p text:style-name="al">dat gezien de grote omvang van zowel de gemeentelijke organisatie als het aantal gemeentelijke gebouwen van de gemeente Groningen cameratoezicht een noodzakelijke maatregel is om de veiligheid te waarborgen. Andere maatregelen zijn minder effectief of een economisch minder maatschappelijk verantwoorde keuze.</text:p>
              </text:list-item>
              <text:list-item text:style-override="id1-3-2-1-1-21-4">
                <text:number>-</text:number>
                <text:p text:style-name="al">dat het camerasysteem in het private domein van de gemeente Groningen als doel heeft de veiligheid van medewerkers, leveranciers en bezoekers te verbeteren en daarnaast de eigendommen van de gemeente Groningen, medewerkers, leveranciers en bezoekers te beschermen.</text:p>
              </text:list-item>
              <text:list-item text:style-override="id1-3-2-1-1-21-5">
                <text:number>-</text:number>
                <text:p text:style-name="al">dat cameratoezicht de minst ingrijpende wijze is om vastgoed, medewerkers, leveranciers en bezoekers van de gemeente Groningen te beveiligen en dit een mogelijke inbreuk op de privacy van medewerkers, leveranciers en bezoekers rechtvaardigt.</text:p>
              </text:list-item>
              <text:list-item text:style-override="id1-3-2-1-1-21-6">
                <text:number>-</text:number>
                <text:p text:style-name="al">dat de bescherming van de privacy van de bezoekers van en de werknemers in de gebouwen van de gemeente Groningen en een integer gebruik van een camerasysteem het noodzakelijk maken een reglement op te stellen.</text:p>
              </text:list-item>
            </text:list>
            <text:p text:style-name="al">mede gelet op de Algemene Verordening Gegevensbescherming en artikel 3, tweede lid, Arbeidsomstandighedenwet.</text:p>
            <text:p text:style-name="al"/>
            <text:p text:style-name="al">besluiten vast te stellen het;</text:p>
            <text:p text:style-name="al">PROTOCOL INTERN CAMERATOEZICHT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verstaan onder:</text:p>
            <text:list text:style-name="id1-3-2-2-1-3">
              <text:list-item text:style-override="id1-3-2-2-1-3-1">
                <text:number>a.</text:number>
                <text:p text:style-name="al">camerasysteem: het geheel van camera’s (Video Management Systeem (hierna VMS) dat is geplaatst in – of zijn gericht op – voor publiek toegankelijke ruimte in de gebouwen en aan de buitenzijden van die gebouwen. De camera’s functioneren in een gemeentelijk netwerk met centrale bediening.</text:p>
              </text:list-item>
              <text:list-item text:style-override="id1-3-2-2-1-3-2">
                <text:number>b.</text:number>
                <text:p text:style-name="al">incident: een strafbaar feit, ongeval of andere overlast gevende gedraging of gebeurtenis die gevaar of dreigend gevaar vormt voor de gezondheid of veiligheid van personen of de bewaking van zaken in en bij de gebouwen van de gemeente Groningen en vraagt om optreden door de verwerkingsverantwoordelijke.</text:p>
              </text:list-item>
              <text:list-item text:style-override="id1-3-2-2-1-3-3">
                <text:number>c.</text:number>
                <text:p text:style-name="al">verwerking van persoonsgegevens: elke handeling of elk geheel van handelingen met betrekking tot persoonsgegevens waaronder het verzamelen en vastleggen van beeldopnamen met het camerasysteem en het bewaren daarvan op een afzonderlijk opslagmedium alsmede de overige in artikel 4 lid 2 van de Algemene verordening gegevensbescherming (AVG) bedoelde handelingen.</text:p>
              </text:list-item>
              <text:list-item text:style-override="id1-3-2-2-1-3-4">
                <text:number>d.</text:number>
                <text:p text:style-name="al">verwerkingsverantwoordelijke: degene die alleen of tezamen met anderen het doel en de middelen voor de verwerking van de persoonsgegevens vaststelt; in casu het college.</text:p>
              </text:list-item>
              <text:list-item text:style-override="id1-3-2-2-1-3-5">
                <text:number>e.</text:number>
                <text:p text:style-name="al">Adviseur Huisvesting: degene die belast is met de met de fysieke beveiliging en de dagelijkse zorg voor het verwerken van de persoonsgegevens zoals bedoeld in dit reglement. Bij diens afwezigheid treedt een daartoe aangewezen vervanger in diens plaats. Op de vervanger zijn de bepalingen van dit reglement van overeenkomstige toepassing..</text:p>
              </text:list-item>
              <text:list-item text:style-override="id1-3-2-2-1-3-6">
                <text:number>f.</text:number>
                <text:p text:style-name="al">Functionaris voor de gegevensbescherming: functionaris als bedoeld in artikel 37 van de AVG.</text:p>
              </text:list-item>
              <text:list-item text:style-override="id1-3-2-2-1-3-7">
                <text:number>g.</text:number>
                <text:p text:style-name="al">gebouw: pand of perceel in eigendom van of gehuurd door de gemeente Groningen dat al dan niet (deels) voor het publiek toegankelijk is en voor zover in gebruik als werkplek voor medewerkers van de gemeente Groningen.</text:p>
              </text:list-item>
              <text:list-item text:style-override="id1-3-2-2-1-3-8">
                <text:number>h.</text:number>
                <text:p text:style-name="al">betrokkene: degene op wie een persoonsgegeven betrekking heeft.</text:p>
              </text:list-item>
              <text:list-item text:style-override="id1-3-2-2-1-3-9">
                <text:number>i.</text:number>
                <text:p text:style-name="al">verstrekking van persoonsgegevens: het bekend maken of ter beschikking stellen van persoonsgegevens.</text:p>
              </text:list-item>
              <text:list-item text:style-override="id1-3-2-2-1-3-10">
                <text:number>j.</text:number>
                <text:p text:style-name="al">AVG: Verordening (EU) 2016/679 van het Europees Parlement en de Raad van 27 april 2016, in dit protocol verder aangeduid als Algemene verordening gegevensbescherming (AVG).</text:p>
              </text:list-item>
              <text:list-item text:style-override="id1-3-2-2-1-3-11">
                <text:number>k.</text:number>
                <text:p text:style-name="al">Waar in dit protocol voor een persoon een mannelijke omschrijving wordt gebruikt, wordt tevens een vrouwelijke persoon bedoeld.</text:p>
              </text:list-item>
            </text:list>
          </text:section>
          <text:section text:name="artikel_id1-3-2-2-2" text:style-name="artikel">
            <text:p text:style-name="artikel_kop_titel"><text:span text:style-name="artikel_kop_label">Artikel</text:span> <text:span text:style-name="artikel_kop_nr">2</text:span> Doel verwerking persoonsgegevens</text:p>
            <text:p text:style-name="al">De verwerking van persoonsgegevens geschiedt alleen voor:</text:p>
            <text:list text:style-name="id1-3-2-2-2-3">
              <text:list-item text:style-override="id1-3-2-2-2-3-1">
                <text:number>a.</text:number>
                <text:p text:style-name="al">de bescherming van de veiligheid en gezondheid van personen in en om de gebouwen door het tijdig waarnemen van en adequaat ingrijpen bij (dreigende) incidenten;</text:p>
              </text:list-item>
              <text:list-item text:style-override="id1-3-2-2-2-3-2">
                <text:number>b.</text:number>
                <text:p text:style-name="al">de bewaking van zaken die zich in de voor publiek toegankelijke ruimten bevinden;</text:p>
              </text:list-item>
              <text:list-item text:style-override="id1-3-2-2-2-3-3">
                <text:number>c.</text:number>
                <text:p text:style-name="al">de bewaking en bescherming van eigendommen van de gemeente Groningen, waaronder de gebouwen zelf.</text:p>
              </text:list-item>
              <text:list-item text:style-override="id1-3-2-2-2-3-4">
                <text:number>d.</text:number>
                <text:p text:style-name="al">het bewaken van een primair proces in verband met het leveren van bewijs dat rechtmatig wordt gehandeld. Dit geldt voor de etikettering van accijns flessen bij Iederz.</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Huurders die (delen van) van de gemeentelijke gebouwen huren en die niet onder de hiërarchische verantwoordelijkheid vallen van de verwerkingsverantwoordelijke, kunnen er voor kiezen dit protocol van toepassing te verklaren op de verwerking van persoonsgegevens van de eigen medewerkers.</text:p>
              </text:list-item>
              <text:list-item text:style-override="id1-3-2-2-3-3">
                <text:number>2.</text:number>
                <text:p text:style-name="al">Indien sprake is van toepassing van het eerste lid, zal de betreffende organisatie (huurder) daartoe een Annex met algemene en specifieke bepalingen voor de verwerking van persoonsgegevens opstellen en, met instemming van verwerkersverantwoordelijke van de gemeente Groningen, bij dit protocol voegen.</text:p>
              </text:list-item>
              <text:list-item text:style-override="id1-3-2-2-3-4">
                <text:number>3.</text:number>
                <text:p text:style-name="al">De bepalingen van de Annex mogen niet strijdig zijn met de bepalingen in dit protocol.</text:p>
              </text:list-item>
              <text:list-item text:style-override="id1-3-2-2-3-5">
                <text:number>4.</text:number>
                <text:p text:style-name="al">De verwerkersverantwoordelijke van de huurder is verantwoordelijk voor een juiste toepassing van de betreffende Annex.</text:p>
              </text:list-item>
            </text:list>
          </text:section>
          <text:section text:name="artikel_id1-3-2-2-4" text:style-name="artikel">
            <text:p text:style-name="artikel_kop_titel"><text:span text:style-name="artikel_kop_label">Artikel</text:span> <text:span text:style-name="artikel_kop_nr">4</text:span> Kenbaarheid, soort gegevens</text:p>
            <text:list text:style-name="id1-3-2-2-4-2">
              <text:list-item text:style-override="id1-3-2-2-4-2">
                <text:number>1.</text:number>
                <text:p text:style-name="al">Bezoekers worden bij het betreden van een gebouw adequaat op de hoogte gebracht van het cameratoezicht.</text:p>
              </text:list-item>
              <text:list-item text:style-override="id1-3-2-2-4-3">
                <text:number>2.</text:number>
                <text:p text:style-name="al">Alle medewerkers die werkzaam zijn in de gemeentelijke gebouwen worden voorafgaand aan de inwerkingtreding van dit camerareglement adequaat op de hoogte gesteld van het cameratoezicht en dit protocol.</text:p>
              </text:list-item>
              <text:list-item text:style-override="id1-3-2-2-4-4">
                <text:number>3.</text:number>
                <text:p text:style-name="al">Het cameratoezicht behelst het digitaal vastleggen van beeldopnamen als bedoeld in lid 5, alsmede het ‘real-time’ bekijken van die beeldopnamen door daartoe aangewezen functionarissen.</text:p>
              </text:list-item>
              <text:list-item text:style-override="id1-3-2-2-4-5">
                <text:number>4.</text:number>
                <text:p text:style-name="al">Er worden geen geluidsopnamen gemaakt.</text:p>
              </text:list-item>
              <text:list-item text:style-override="id1-3-2-2-4-6">
                <text:number>5.</text:number>
                <text:p text:style-name="al">De persoonsgegevens die worden verwerkt zijn:</text:p>
                <text:list text:style-name="id1-3-2-2-4-6-3">
                  <text:list-item text:style-override="id1-3-2-2-4-6-3-1">
                    <text:number>-</text:number>
                    <text:p text:style-name="al">beeldopnamen in en om de directe nabijheid van de gebouwen, alsmede van de buitenzijden van die gebouwen.</text:p>
                  </text:list-item>
                  <text:list-item text:style-override="id1-3-2-2-4-6-3-2">
                    <text:number>-</text:number>
                    <text:p text:style-name="al">gegevens met betrekking tot datum en tijdstip waarop, en de plaats waar de beeldopnamen zijn gemaakt.</text:p>
                  </text:list-item>
                </text:list>
              </text:list-item>
            </text:list>
          </text:section>
          <text:section text:name="artikel_id1-3-2-2-5" text:style-name="artikel">
            <text:p text:style-name="artikel_kop_titel"><text:span text:style-name="artikel_kop_label">Artikel</text:span> <text:span text:style-name="artikel_kop_nr">5</text:span> Taken, verantwoordelijkheden en bevoegdheden</text:p>
            <text:list text:style-name="id1-3-2-2-5-2">
              <text:list-item text:style-override="id1-3-2-2-5-2">
                <text:number>1.</text:number>
                <text:p text:style-name="al">De verantwoordelijkheid voor het cameratoezicht ligt bij het college, en daartoe aangewezen bij mandaat de gemeentesecretaris van de gemeente Groningen.</text:p>
              </text:list-item>
              <text:list-item text:style-override="id1-3-2-2-5-3">
                <text:number>2.</text:number>
                <text:p text:style-name="al">Met uitzondering van het bepaalde in de leden 4 en 5, bedienen de hiertoe aangewezen Adviseur Huisvesting en de functioneel beheerder van het VMS de apparatuur .Zij kunnen de camerabeelden ‘real time’ bekijken. Zij zijn bevoegd tot opslag van beeldopnamen en het veiligstellen van beeldopnamen als bedoeld in artikel 3, derde lid.</text:p>
              </text:list-item>
              <text:list-item text:style-override="id1-3-2-2-5-4">
                <text:number>3.</text:number>
                <text:p text:style-name="al">Balie- en receptiemedewerkers kunnen de beeldopnamen van het betreffende gebouw alleen ‘real-time’ bekijken.</text:p>
              </text:list-item>
              <text:list-item text:style-override="id1-3-2-2-5-5">
                <text:number>4.</text:number>
                <text:p text:style-name="al">In geval van een incident, te beoordelen door de Adviseur Huisvesting, is de Adviseur Huisvesting bevoegd tot en verantwoordelijk voor het volgende:het zo snel mogelijk analyseren en evalueren van de beeldopnamen, zodat deze niet langer dan noodzakelijk bewaard blijven, een en ander ter beoordeling door de Adviseur Huisvesting.</text:p>
              </text:list-item>
              <text:list-item text:style-override="id1-3-2-2-5-6">
                <text:number>5.</text:number>
                <text:p text:style-name="al">In het document Aanwijzingsbesluit Locaties en Functionarissen VMS worden de functionarissen genoemd.</text:p>
              </text:list-item>
              <text:list-item text:style-override="id1-3-2-2-5-7">
                <text:number>6.</text:number>
                <text:p text:style-name="al">Indien de beeldopnamen moeten worden bewaard voor onderzoek, worden de betreffende beeldopnamen gekopieerd of overgeschreven naar een afzonderlijk opslagmedium, een en ander ter beoordeling door de Adviseur Huisvesting. Hiervan wordt een registratie bijgehouden. Het terugkijken van beeldopnamen is per locatie geregeld en slechts toegestaan voor daartoe aangewezen functionarissen, dan wel hun vervanger zoals aangewezen door de verwerkingsverantwoordelijke. Dit alles dient volgens het ‘4 ogen’-principe te gebeuren, dus altijd met minimaal twee bevoegde functionarissen.</text:p>
              </text:list-item>
              <text:list-item text:style-override="id1-3-2-2-5-8">
                <text:number>7.</text:number>
                <text:p text:style-name="al">Wijzigingen op het aanwijzingsbesluit worden door de Gemeentesecretaris vastgesteld.</text:p>
              </text:list-item>
            </text:list>
          </text:section>
          <text:section text:name="artikel_id1-3-2-2-6" text:style-name="artikel">
            <text:p text:style-name="artikel_kop_titel"><text:span text:style-name="artikel_kop_label">Artikel</text:span> <text:span text:style-name="artikel_kop_nr">6</text:span> Bewaartermijn en verwijdering van persoonsgegevens</text:p>
            <text:list text:style-name="id1-3-2-2-6-2">
              <text:list-item text:style-override="id1-3-2-2-6-2">
                <text:number>1.</text:number>
                <text:p text:style-name="al">De beeldopnamen worden maximaal vier weken bewaard.</text:p>
              </text:list-item>
              <text:list-item text:style-override="id1-3-2-2-6-3">
                <text:number>2.</text:number>
                <text:p text:style-name="al">De verwijdering van persoonsgegevens geschiedt doordat er na vier weken automatisch nieuwe opnamen worden opgenomen waarbij de oude persoonsgegevens worden overschreven..</text:p>
              </text:list-item>
              <text:list-item text:style-override="id1-3-2-2-6-4">
                <text:number>3.</text:number>
                <text:p text:style-name="al">In afwijking van lid 1 kunnen beeldopnamen langer bewaard worden indien dat noodzakelijk is voor de afhandeling van incidenten.</text:p>
              </text:list-item>
              <text:list-item text:style-override="id1-3-2-2-6-5">
                <text:number>4.</text:number>
                <text:p text:style-name="al">Na de definitieve afhandeling van een incident worden de veiliggestelde beeldopnamen vernietigd.</text:p>
              </text:list-item>
            </text:list>
          </text:section>
          <text:section text:name="artikel_id1-3-2-2-7" text:style-name="artikel">
            <text:p text:style-name="artikel_kop_titel"><text:span text:style-name="artikel_kop_label">Artikel</text:span> <text:span text:style-name="artikel_kop_nr">7</text:span> Verstrekking persoonsgegevens</text:p>
            <text:list text:style-name="id1-3-2-2-7-2">
              <text:list-item text:style-override="id1-3-2-2-7-2">
                <text:number>1.</text:number>
                <text:p text:style-name="al">De persoonsgegevens worden uitsluitend verstrekt aan huurders als bedoeld in artikel 3 en voor zover dit verenigbaar is met het doel van de verwerking van de persoonsgegevens.</text:p>
              </text:list-item>
              <text:list-item text:style-override="id1-3-2-2-7-3">
                <text:number>2.</text:number>
                <text:p text:style-name="al">De verwerkingsverantwoordelijke beoordeelt de geschiktheid van de beeldopnamen in het kader van het ter beschikking stellen aan derden. Dit wordt gedaan met inachtneming van het bepaalde in de AVG.</text:p>
              </text:list-item>
              <text:list-item text:style-override="id1-3-2-2-7-4">
                <text:number>3.</text:number>
                <text:p text:style-name="al">Indien de verwerkingsverantwoordelijke heeft beoordeeld dat de beeldopnamen geschikt zijn om beschikbaar te worden gesteld aan huurders, politie of Openbaar Ministerie (OM), maakt de functionaris genoemd in artikel 4 lid 5 een kopie van de betreffende beeldopnamen door deze naar een daarvoor geschikt medium te kopiëren.</text:p>
              </text:list-item>
              <text:list-item text:style-override="id1-3-2-2-7-5">
                <text:number>4.</text:number>
                <text:p text:style-name="al">Persoonsgegevens worden in geval van incidenten aan de politie of het OM verstrekt indien daartoe een vordering wordt gedaan door de politie of het OM onder verwijzing naar de wettelijke grondslag voor de vordering.</text:p>
              </text:list-item>
              <text:list-item text:style-override="id1-3-2-2-7-6">
                <text:number>5.</text:number>
                <text:p text:style-name="al">Alvorens tot het verstrekken van een kopie van de beeldopnamen wordt overgegaan, dient de ontvanger van de beeldopnamen zich te legitimeren tegenover de Adviseur Huisvesting. De ontvanger van de beeldopnamen tekent onder vermelding van datum en tijd voor ontvangst alsmede voor het rechtmatig, zorgvuldig en integer gebruik van de beeldopnamen.</text:p>
              </text:list-item>
            </text:list>
          </text:section>
          <text:section text:name="artikel_id1-3-2-2-8" text:style-name="artikel">
            <text:p text:style-name="artikel_kop_titel"><text:span text:style-name="artikel_kop_label">Artikel</text:span> <text:span text:style-name="artikel_kop_nr">8</text:span> Geheimhoudingsplicht</text:p>
            <text:p text:style-name="al">Een ieder die onder verantwoordelijkheid van de verwerkingsverantwoordelijke persoonsgegevens verwerkt is verplicht tot geheimhouding van al hetgeen hem uit dien hoofde bekend wordt, tenzij een wettelijk voorschrift hem tot mededeling verplicht of uit zijn taak de noodzaak tot mededeling voortvloeit.</text:p>
          </text:section>
          <text:section text:name="artikel_id1-3-2-2-9" text:style-name="artikel">
            <text:p text:style-name="artikel_kop_titel"><text:span text:style-name="artikel_kop_label">Artikel</text:span> <text:span text:style-name="artikel_kop_nr">9</text:span> Inzagerecht</text:p>
            <text:list text:style-name="id1-3-2-2-9-2">
              <text:list-item text:style-override="id1-3-2-2-9-2">
                <text:number>1.</text:number>
                <text:p text:style-name="al">Iedere betrokkene kan de verwerkingsverantwoordelijke verzoeken hem mede te delen of hem betreffende persoonsgegevens worden verwerkt en welke persoonsgegevens dat betreffen. De betrokkene heeft slechts recht op inzage in beeldopnamen waarop de betrokkene zelf te zien is.</text:p>
              </text:list-item>
              <text:list-item text:style-override="id1-3-2-2-9-3">
                <text:number>2.</text:number>
                <text:p text:style-name="al">Bij een verzoek om inzage dient de verzoeker de locatie, het tijdstip en de tijdsduur van de beeldopnamen waarvan hij inzage verlangt, aan te geven.</text:p>
              </text:list-item>
              <text:list-item text:style-override="id1-3-2-2-9-4">
                <text:number>3.</text:number>
                <text:p text:style-name="al">De betrokkene dient zich tegenover de functionaris zoals genoemd in artikel 4 lid 4 te legitimeren met een geldig identiteitsbewijs.</text:p>
              </text:list-item>
              <text:list-item text:style-override="id1-3-2-2-9-5">
                <text:number>4.</text:number>
                <text:p text:style-name="al">Een verzoek om inzage schort de termijn zoals bedoeld in artikel 5 op voor de duur van de beoordeling en afhandeling van het verzoek.</text:p>
              </text:list-item>
              <text:list-item text:style-override="id1-3-2-2-9-6">
                <text:number>5.</text:number>
                <text:p text:style-name="al">Voor een verzoek als bedoeld in dit artikel dient gebruik te worden gemaakt van het formulier van bijlage 1.</text:p>
              </text:list-item>
            </text:list>
          </text:section>
          <text:section text:name="artikel_id1-3-2-2-10" text:style-name="artikel">
            <text:p text:style-name="artikel_kop_titel"><text:span text:style-name="artikel_kop_label">Artikel</text:span> <text:span text:style-name="artikel_kop_nr">10</text:span> Bezwaar</text:p>
            <text:list text:style-name="id1-3-2-2-10-2">
              <text:list-item text:style-override="id1-3-2-2-10-2">
                <text:number>1.</text:number>
                <text:p text:style-name="al">De betrokkene kan bij de verwerkingsverantwoordelijke bezwaar maken tegen de verwerking van zijn persoonsgegevens zoals genoemd in de AVG.</text:p>
              </text:list-item>
              <text:list-item text:style-override="id1-3-2-2-10-3">
                <text:number>2.</text:number>
                <text:p text:style-name="al">De verwerkingsverantwoordelijke beoordeelt binnen zo spoedig mogelijk doch uiterlijk binnen één maand na ontvangst van het bezwaar of het bezwaar gegrond is. Indien het bezwaar gegrond is beëindigt hij terstond de verwerking.</text:p>
              </text:list-item>
            </text:list>
          </text:section>
          <text:section text:name="artikel_id1-3-2-2-11" text:style-name="artikel">
            <text:p text:style-name="artikel_kop_titel"><text:span text:style-name="artikel_kop_label">Artikel</text:span> <text:span text:style-name="artikel_kop_nr">11</text:span> Beveiliging persoonsgegevens</text:p>
            <text:list text:style-name="id1-3-2-2-11-2">
              <text:list-item text:style-override="id1-3-2-2-11-2">
                <text:number>1.</text:number>
                <text:p text:style-name="al">De verwerkingsverantwoordelijke treft passende technische en organisatorische maatregelen om de beeldopnamen tegen verlies of diefstal of tegen enige vorm van onrechtmatige verwerking te beschermen.</text:p>
              </text:list-item>
              <text:list-item text:style-override="id1-3-2-2-11-3">
                <text:number>2.</text:number>
                <text:p text:style-name="al">Beeldopnamen worden via een apart netwerk op een aparte server opgeslagen welke niet bereikbaar is via een normale netwerk pc. De opgeslagen beeldopnamen zijn alleen bereikbaar via een aparte computer die verbonden is met het VMS. Deze computer staat in een afgesloten ruimte en is alleen toegankelijk voor bevoegde medewerkers.</text:p>
              </text:list-item>
              <text:list-item text:style-override="id1-3-2-2-11-4">
                <text:number>3.</text:number>
                <text:p text:style-name="al">De computer is beveiligd met een uniek wachtwoord per gebruiker. De loggegevens worden binnen het VMS bewaard en gerapporteerd aan de Adviseur Huisvesting.</text:p>
              </text:list-item>
            </text:list>
          </text:section>
          <text:section text:name="artikel_id1-3-2-2-12" text:style-name="artikel">
            <text:p text:style-name="artikel_kop_titel"><text:span text:style-name="artikel_kop_label">Artikel</text:span> <text:span text:style-name="artikel_kop_nr">12</text:span> Koppeling aan andere verzameling persoonsgegevens</text:p>
            <text:p text:style-name="al">De verzameling persoonsgegevens op basis van dit protocol houdt geen verband met andere verzamelingen van persoonsgegevens en is niet gekoppeld aan andere verzamelingen van persoonsgegevens.</text:p>
          </text:section>
          <text:section text:name="artikel_id1-3-2-2-13" text:style-name="artikel">
            <text:p text:style-name="artikel_kop_titel"><text:span text:style-name="artikel_kop_label">Artikel</text:span> <text:span text:style-name="artikel_kop_nr">13</text:span> Evaluatie en rapportage cameratoezicht</text:p>
            <text:list text:style-name="id1-3-2-2-13-2">
              <text:list-item text:style-override="id1-3-2-2-13-2">
                <text:number>1.</text:number>
                <text:p text:style-name="al">De verwerkingsverantwoordelijke evalueert periodiek, maar minimaal eens per drie jaar, of de doelen welke met het cameratoezicht worden beoogd, behaald worden. Indien geconstateerd wordt dat de doelen niet zijn behaald, gaat de verwerkingsverantwoordelijke over tot de noodzakelijke aanpassingen.</text:p>
              </text:list-item>
              <text:list-item text:style-override="id1-3-2-2-13-3">
                <text:number>2.</text:number>
                <text:p text:style-name="al">Jaarlijks rapporteert de Adviseur Huisvesting aan de verwerkingsverantwoordelijke over het gebruik van het systeem. Er wordt ten minste gerapporteerd over:</text:p>
                <text:list text:style-name="id1-3-2-2-13-3-3">
                  <text:list-item text:style-override="id1-3-2-2-13-3-3-1">
                    <text:number>-</text:number>
                    <text:p text:style-name="al">het aantal verzoeken tot inzage van beeldopnamen</text:p>
                  </text:list-item>
                  <text:list-item text:style-override="id1-3-2-2-13-3-3-2">
                    <text:number>-</text:number>
                    <text:p text:style-name="al">het aantal wel/niet gehonoreerde verzoeken</text:p>
                  </text:list-item>
                  <text:list-item text:style-override="id1-3-2-2-13-3-3-3">
                    <text:number>-</text:number>
                    <text:p text:style-name="al">het aantal gevallen heimelijk cameratoezicht</text:p>
                  </text:list-item>
                </text:list>
              </text:list-item>
              <text:list-item text:style-override="id1-3-2-2-13-4">
                <text:number>3.</text:number>
                <text:p text:style-name="al">Jaarlijks rapporteert de Adviseur Huisvesting aan de Functionaris Gegevensbescherming over het aantal camera’s per locatie. Daarbij wordt aangegeven welk van de doelen als bedoeld in artikel 2 de betreffende camera’s dienen.</text:p>
              </text:list-item>
            </text:list>
          </text:section>
          <text:section text:name="artikel_id1-3-2-2-14" text:style-name="artikel">
            <text:p text:style-name="artikel_kop_titel"><text:span text:style-name="artikel_kop_label">Artikel</text:span> <text:span text:style-name="artikel_kop_nr">14</text:span> Ondernemingsraden</text:p>
            <text:p text:style-name="al">Een camerasysteem is te beschouwen als een personeelsvolgsysteem in de zin van artikel 27 Wet op de Ondernemingsraden. Voor de vaststelling en of wijziging van dit protocol is instemming vereist door de Ondernemingsraad.</text:p>
          </text:section>
          <text:section text:name="artikel_id1-3-2-2-15" text:style-name="artikel">
            <text:p text:style-name="artikel_kop_titel"><text:span text:style-name="artikel_kop_label">Artikel</text:span> <text:span text:style-name="artikel_kop_nr">15</text:span> Heimelijk cameratoezicht (verborgen camera’s)</text:p>
            <text:list text:style-name="id1-3-2-2-15-2">
              <text:list-item text:style-override="id1-3-2-2-15-2">
                <text:number>1.</text:number>
                <text:p text:style-name="al">Met uitzondering van het bepaalde in lid 2 wordt er geen gebruik gemaakt van verborgen camera’s.</text:p>
              </text:list-item>
              <text:list-item text:style-override="id1-3-2-2-15-3">
                <text:number>2.</text:number>
                <text:p text:style-name="al">Uitsluitend in het geval van een redelijk vermoeden van strafbare feiten kan de verantwoordelijke onder de volgende omstandigheden beslissen tot gebruik van heimelijk cameratoezicht:</text:p>
                <text:list text:style-name="id1-3-2-2-15-3-3">
                  <text:list-item text:style-override="id1-3-2-2-15-3-3-1">
                    <text:number>a.</text:number>
                    <text:p text:style-name="al">ondanks overige inspanningen is het niet gelukt een einde te maken aan de strafbare feiten.</text:p>
                  </text:list-item>
                  <text:list-item text:style-override="id1-3-2-2-15-3-3-2">
                    <text:number>b.</text:number>
                    <text:p text:style-name="al">het gebruik van heimelijk camera toezicht is tijdelijk en wordt toegestaan voor een concreet benoemde periode.</text:p>
                  </text:list-item>
                </text:list>
              </text:list-item>
              <text:list-item text:style-override="id1-3-2-2-15-4">
                <text:number>3.</text:number>
                <text:p text:style-name="al">Het inzetten van heimelijk cameratoezicht zal voldoen aan eisen van proportionaliteit en subsidiariteit.</text:p>
              </text:list-item>
              <text:list-item text:style-override="id1-3-2-2-15-5">
                <text:number>4.</text:number>
                <text:p text:style-name="al">Betrokkenen worden na beëindiging van het heimelijk cameratoezicht geïnformeerd over het gebruik van heimelijk cameratoezicht, ook als dit niet tot vervolgprocedures leidt.</text:p>
              </text:list-item>
            </text:list>
          </text:section>
          <text:section text:name="artikel_id1-3-2-2-16" text:style-name="artikel">
            <text:p text:style-name="artikel_kop_titel"><text:span text:style-name="artikel_kop_label">Artikel</text:span> <text:span text:style-name="artikel_kop_nr">16</text:span> Klachten</text:p>
            <text:p text:style-name="al">Klachten kunnen worden ingediend bij de verwerkingsverantwoordelijke.</text:p>
            <text:p text:style-name="al">De verwerkingsverantwoordelijke bepaalt hoe de klacht wordt afgedaan.</text:p>
          </text:section>
          <text:section text:name="artikel_id1-3-2-2-17" text:style-name="artikel">
            <text:p text:style-name="artikel_kop_titel"><text:span text:style-name="artikel_kop_label">Artikel</text:span> <text:span text:style-name="artikel_kop_nr">17</text:span> Onvoorzien</text:p>
            <text:p text:style-name="al">In gevallen waarin dit reglement niet voorziet, beslist de verwerkingsverantwoordelijke.</text:p>
          </text:section>
          <text:section text:name="artikel_id1-3-2-2-18" text:style-name="artikel">
            <text:p text:style-name="artikel_kop_titel"><text:span text:style-name="artikel_kop_label">Artikel</text:span> <text:span text:style-name="artikel_kop_nr">18</text:span> Slotbepaling</text:p>
            <text:p text:style-name="al">Dit protocol kan aangehaald worden als “Protocol intern cameratoezicht Gemeente Groningen”.</text:p>
            <text:p text:style-name="al">Dit protocol vervangt alle voorgaande cameraprotocollen, waaronder in ieder geval:</text:p>
            <text:list text:style-name="id1-3-2-2-18-4">
              <text:list-item text:style-override="id1-3-2-2-18-4-1">
                <text:number>-</text:number>
                <text:p text:style-name="al">Cameratoezicht green Logistics SW.14.4326644</text:p>
              </text:list-item>
              <text:list-item text:style-override="id1-3-2-2-18-4-2">
                <text:number>-</text:number>
                <text:p text:style-name="al">Cameraprotocol OCSW OS.08.1743159</text:p>
              </text:list-item>
              <text:list-item text:style-override="id1-3-2-2-18-4-3">
                <text:number>-</text:number>
                <text:p text:style-name="al">Cameraprotocol SOZAWE SZ.08-1783323</text:p>
              </text:list-item>
              <text:list-item text:style-override="id1-3-2-2-18-4-4">
                <text:number>-</text:number>
                <text:p text:style-name="al">Camerabeveiliging MD MD98.31130</text:p>
              </text:list-item>
            </text:list>
            <text:p text:style-name="al">Dit protocol treedt in werking op de dag volgend op die van de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gehouden op 7 januari 2020.</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Diana</text:span>
            <text:span text:style-name="achternaam">Starmans</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Verzoek tot inzage of verstrekking van beeldopnamen</text:p>
          <text:p text:style-name="tussenkopvet">Ondergetekende</text:p>
          <text:p text:style-name="al">Naam:</text:p>
          <text:p text:style-name="al">Adres:</text:p>
          <text:p text:style-name="al">Woonplaats:</text:p>
          <text:p text:style-name="al">Telefoonnummer:</text:p>
          <text:p text:style-name="al">E-mailadres:</text:p>
          <text:p text:style-name="al">Soort legitimatiebewijs: paspoort / rijbewijs / identiteitskaart<text:note text:id="noot_id1-3-2-4-9-1" text:note-class="footnote"><text:note-citation text:label="1">1</text:note-citation><text:note-body><text:p text:style-name="noot.al"> geldt niet voor medewerkers Gemeente Groningen</text:p></text:note-body></text:note> Nummer legitimatiebewijs:</text:p>
          <text:p text:style-name="al"/>
          <text:p text:style-name="al">Verzoekt tot inzage of verstrekking van relevante camerabeeldopnamen voor het volgende doel:</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Het incident heeft plaatsgevonden in de periode tussen;</text:p>
                </table:table-cell>
              </table:table-row>
              <table:table-row table:style-name="row">
                <table:table-cell table:style-name="entry" table:number-rows-spanned="1" table:number-columns-spanned="1">
                  <text:p text:style-name="table_al">datum/tijdstip</text:p>
                </table:table-cell>
                <table:table-cell table:style-name="entry" table:number-rows-spanned="1" table:number-columns-spanned="1">
                  <text:p text:style-name="table_al">en</text:p>
                </table:table-cell>
                <table:table-cell table:style-name="entry" table:number-rows-spanned="1" table:number-columns-spanned="1">
                  <text:p text:style-name="table_al">datum/ tijdstip</text:p>
                </table:table-cell>
              </table:table-row>
            </table:table>
            <text:p text:style-name="table_bottom"/>
          </text:section>
          <text:p text:style-name="tussenkopvet">Verklaring van geheimhouding</text:p>
          <text:p text:style-name="al">Ondergetekende verklaart door ondertekening van dit document dat de beeldopnamen die aan hem of haar verstrekt worden, alleen gebruikt worden voor het hierboven omschreven doel. Doorverstrekking kan alleen geschieden als dit noodzakelijk is voor het doel en verder geldt een wettelijke geheimhoudingsplicht.</text:p>
          <text:p text:style-name="al"/>
          <text:p text:style-name="al">Datum Handtekening</text:p>
          <text:p text:style-name="al"/>
          <text:p text:style-name="al"/>
          <text:p text:style-name="al">Dit verzoek graag volledig invullen en ondertekenen en scannen. Mail scan naar <text:a xlink:href="mailto:servicedesk.facilitair@groningen.nl" xlink:type="simple">servicedesk.facilitair@groningen.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Arbeidsomstandighedenwet]|[1.0:c:BWBR0010346&amp;g=2020-01-01</meta:user-defined>
    <meta:user-defined meta:name="DC.source">Uitvoeringswet Algemene verordening gegevensbescherming]|[1.0:c:BWBR0040940&amp;g=2020-01-01</meta:user-defined>
    <meta:user-defined meta:name="DCTERMS.alternative">Protocol intern cameratoezicht Gemeente Groningen</meta:user-defined>
    <dc:language>nl</dc:language>
    <meta:user-defined meta:name="OVERHEID.Gemeente/DC.spatial">Groningen</meta:user-defined>
    <meta:user-defined meta:name="DC.title">Protocol intern  cameratoezicht gemeente Groningen</meta:user-defined>
    <meta:user-defined meta:name="DCTERMS.W3CDTF/DCTERMS.available">2020-01-20</meta:user-defined>
    <meta:user-defined meta:name="DCTERMS.W3CDTF/OVERHEIDop.jaargang">2020</meta:user-defined>
    <meta:user-defined meta:name="OVERHEIDop.publicationIssue">14731</meta:user-defined>
    <meta:user-defined meta:name="OVERHEIDop.betreftRegeling">CVDR636325_1</meta:user-defined>
    <meta:user-defined meta:name="xs:date/OVERHEIDop.startdatum">2020-01-21</meta:user-defined>
    <meta:user-defined meta:name="OVERHEIDop.GmbID/DC.identifier">gmb-2020-14731</meta:user-defined>
    <meta:user-defined meta:name="OVERHEIDop.versieInformatie"/>
  </office:meta>
</office:document-meta>
</file>