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stookontheffing Gesperdensestraat, Dode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heffing Wet milieubeheer art. 10.2 1e lid en Algemene Plaatselijke Verordening art. 5.34)</text:span>
          </text:p>
            <text:p text:style-name="common-al">Burgemeester en wethouders maken bekend dat op 25 mei 2020 een ontheffing is verleend voor het verbranden van gerooid hout in de periode 1 november 2020 tot 1 juni 2023 (maanden november tot en met mei), voor de locatie:</text:p>
            <text:p text:style-name="common-al">Gesperdensestraat, Dodewaard, D22, D39 en D43</text:p>
            <text:p text:style-name="common-al"/>
            <text:p text:style-name="common-al">Informatie: de heer J. Vermeer of mevrouw M.L.C. Guiljam-van der Vegt</text:p>
            <text:p text:style-name="common-al">Inzage stukken APV en bijzondere wetten: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p text:style-name="last-al">Voorlopige voorziening Raad van State: In geval er spoedeisend belang is, kunt u de voorzitter van de afdeling bestuursrechtspraak van de Raad van State vragen het besluit op te schorten of een voorlopige maatregel te nemen. Dit kan alleen als u een bezwaarschrift heeft ingediend. Het indienen van een bezwaarschrift schorst de werking van het bestreden besluit niet. Het adres van de Raad van State is: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47302</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302</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302</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Natuur en milieu | Organisatie en beleid</meta:user-defined>
    <dc:language>nl</dc:language>
    <meta:user-defined meta:name="OVERHEID.EPSG28992/DC.spatial">175060.286 438044.786</meta:user-defined>
    <meta:user-defined meta:name="DC.title">Verleende stookontheffing Gesperdensestraat, Dodewaard</meta:user-defined>
    <meta:user-defined meta:name="OVERHEID.PostcodeHuisnummer/OVERHEIDop.postcodeHuisnummer">6669MP 10</meta:user-defined>
    <meta:user-defined meta:name="OVERHEIDop.straatnaam">Gesperdensestraat</meta:user-defined>
    <meta:user-defined meta:name="OVERHEIDop.woonplaats">Dodewaard</meta:user-defined>
    <meta:user-defined meta:name="DCTERMS.W3CDTF/DCTERMS.available">2020-06-11</meta:user-defined>
    <meta:user-defined meta:name="DCTERMS.W3CDTF/OVERHEIDop.jaargang">2020</meta:user-defined>
    <meta:user-defined meta:name="OVERHEIDop.publicationIssue">147302</meta:user-defined>
    <meta:user-defined meta:name="OVERHEIDop.GmbID/DC.identifier">gmb-2020-147302</meta:user-defined>
    <meta:user-defined meta:name="OVERHEIDop.versieInformatie"/>
  </office:meta>
</office:document-meta>
</file>