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garage aan de voorzijde en het maken van een interne doorbraak, Johanniterhof 11 te Utrecht,  HZ_WABO-20-13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iterhof 11 te Utrecht</text:p>
            <text:p text:style-name="common-al">HZ_WABO-20-13185</text:p>
            <text:p text:style-name="common-al">Toelichting: het vergroten van de garage aan de voorzijde en het maken van een interne doorbraak</text:p>
            <text:p text:style-name="common-al">Datum besluit: 9 juni 2020</text:p>
            <text:p text:style-name="common-al">Startdatum bezwaartermijn: 10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30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29.45 456169.99</meta:user-defined>
    <meta:user-defined meta:name="DC.title">Afgehandelde omgevingsvergunning, het vergroten van de garage aan de voorzijde en het maken van een interne doorbraak, Johanniterhof 11 te Utrecht,  HZ_WABO-20-13185</meta:user-defined>
    <meta:user-defined meta:name="OVERHEID.PostcodeHuisnummer/OVERHEIDop.postcodeHuisnummer">3544NG 11</meta:user-defined>
    <meta:user-defined meta:name="OVERHEIDop.straatnaam">Johanniterhof</meta:user-defined>
    <meta:user-defined meta:name="OVERHEIDop.woonplaats">Utrecht</meta:user-defined>
    <meta:user-defined meta:name="DCTERMS.W3CDTF/DCTERMS.available">2020-06-11</meta:user-defined>
    <meta:user-defined meta:name="OVERHEIDop.externeBijlage">aanvraag publiceerbaar-A|exb-2020-29956</meta:user-defined>
    <meta:user-defined meta:name="OVERHEIDop.externeBijlage">Besluit omgevingsvergunning  publiceerbaar|exb-2020-29957</meta:user-defined>
    <meta:user-defined meta:name="DCTERMS.W3CDTF/OVERHEIDop.jaargang">2020</meta:user-defined>
    <meta:user-defined meta:name="OVERHEIDop.publicationIssue">147301</meta:user-defined>
    <meta:user-defined meta:name="OVERHEIDop.GmbID/DC.identifier">gmb-2020-147301</meta:user-defined>
    <meta:user-defined meta:name="OVERHEIDop.versieInformatie"/>
  </office:meta>
</office:document-meta>
</file>