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4-4-1-1">
      <style:table-column-properties/>
    </style:style>
    <style:style style:family="table-column" style:parent-style-name="colspec" style:name="id1-3-2-2-2-9-4-4-1-2">
      <style:table-column-properties/>
    </style: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53-6">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59-6">
      <text:list-level-style-bullet text:bullet-char="-" text:level="1">
        <style:list-level-properties text:min-label-width="10mm"/>
      </text:list-level-style-bullet>
    </text:list-style>
    <text:list-style style:name="id1-3-2-4-159-7">
      <text:list-level-style-bullet text:bullet-char="-" text:level="1">
        <style:list-level-properties text:min-label-width="10mm"/>
      </text:list-level-style-bullet>
    </text:list-style>
    <text:list-style style:name="id1-3-2-4-159-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 Maassluis houdende regels omtrent leerlingen- en jeugdhulpvervoer (Verordening Leerlingen- en Jeugdhulpvervoer gemeente Maassluis 2020)</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van Maassluis d.d. 28 januari 2020</text:p>
            <text:p text:style-name="al"/>
            <text:p text:style-name="al">gelet op de artikelen 4 van de Wet op het primair onderwijs, 4 van de Wet op het voortgezet onderwijs, 4 van de Wet op de expertisecentra, 2.3, lid 2 van de Jeugdwet en 149 van de Gemeentewet,</text:p>
            <text:p text:style-name="al"/>
            <text:p text:style-name="al">BESLUIT vast te stellen de volgende:</text:p>
            <text:p text:style-name="al"/>
            <text:p text:style-name="al">Verordening Leerlingen- en Jeugdhulpvervoer gemeente Maassluis 2020.</text:p>
          </text:section>
        </text:section>
        <text:section text:name="regeling-tekst_id1-3-2-2" text:style-name="regeling-tekst">
          <text:section text:name="hoofdstuk_id1-3-2-2-1" text:style-name="hoofdstuk">
            <text:p text:style-name="hoofdstuk_kop"><text:span text:style-name="label"/> <text:span text:style-name="nr"/> Titel 1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angepast vervoer: door de gemeente verzorgd vervoer per besloten (school)busvervoer, taxi, taxibus of bustaxi;</text:p>
                </text:list-item>
                <text:list-item text:style-override="id1-3-2-2-1-2-3-2">
                  <text:number>b.</text:number>
                  <text:p text:style-name="al">beperking: beperking in de zelfredzaamheid of medische noodzaak waardoor een vervoersvoorziening nodig is; </text:p>
                </text:list-item>
                <text:list-item text:style-override="id1-3-2-2-1-2-3-3">
                  <text:number>c.</text:number>
                  <text:p text:style-name="al">begeleider: ouder of persoon die door de ouder(s), vervoerder of gemeente wordt ingezet om de leerling/jeugdige tijdens het vervoer te begeleiden;</text:p>
                </text:list-item>
                <text:list-item text:style-override="id1-3-2-2-1-2-3-4">
                  <text:number>d.</text:number>
                  <text:p text:style-name="al">BSO: buitenschoolse opvang;</text:p>
                </text:list-item>
                <text:list-item text:style-override="id1-3-2-2-1-2-3-5">
                  <text:number>e.</text:number>
                  <text:p text:style-name="al">college: burgemeester en wethouders van de gemeente Maassluis;</text:p>
                </text:list-item>
                <text:list-item text:style-override="id1-3-2-2-1-2-3-6">
                  <text:number>f.</text:number>
                  <text:p text:style-name="al">commissie van begeleiding: een team binnen een school dat er voor zorgt dat iedere leerling optimaal gebruik kan maken van de leerstof op school en zich daardoor maximaal kan ontwikkelen;</text:p>
                </text:list-item>
                <text:list-item text:style-override="id1-3-2-2-1-2-3-7">
                  <text:number>g.</text:number>
                  <text:p text:style-name="al">crisissituatie: (psychische) noodtoestand van de ouder(s) of verzorger(s) van een leerling of de leerling zelf waardoor de leerling tijdelijk niet in de woning kan verblijven;</text:p>
                </text:list-item>
                <text:list-item text:style-override="id1-3-2-2-1-2-3-8">
                  <text:number>h.</text:number>
                  <text:p text:style-name="al">eigen vervoer: vervoer per eigen motorvoertuig of fiets;</text:p>
                </text:list-item>
                <text:list-item text:style-override="id1-3-2-2-1-2-3-9">
                  <text:number>i.</text:number>
                  <text:p text:style-name="al">gezinsspecialist: professional die als lid van het ondersteuningsteam van een school, leerlingen en ouders zo goed mogelijk bijstaat met informatie, advies, opvoedingsondersteuning en begeleiding;</text:p>
                </text:list-item>
                <text:list-item text:style-override="id1-3-2-2-1-2-3-10">
                  <text:number>j.</text:number>
                  <text:p text:style-name="al">inkomen: inkomensgegevens als bedoeld in artikel 21, aanhef en onder e, van de Algemene wet inzake rijksbelastingen, in het peiljaar, bedoeld in artikel 4, zevende lid, van de Wet op het primair onderwijs;</text:p>
                </text:list-item>
                <text:list-item text:style-override="id1-3-2-2-1-2-3-11">
                  <text:number>k.</text:number>
                  <text:p text:style-name="al">interne begeleider: een professional die verantwoordelijk is voor de leerlingenzorg op een school;</text:p>
                </text:list-item>
                <text:list-item text:style-override="id1-3-2-2-1-2-3-12">
                  <text:number>l.</text:number>
                  <text:p text:style-name="al">jeugdhulpvervoer: vervoer van en naar de locatie waar jeugdhulp wordt geboden in het kader van de Jeugdwet; </text:p>
                </text:list-item>
                <text:list-item text:style-override="id1-3-2-2-1-2-3-13">
                  <text:number>m.</text:number>
                  <text:p text:style-name="al">jeugdige: persoon die een jeugdhulpvoorziening op grond van de verordening jeugdhulp ontvangt;</text:p>
                </text:list-item>
                <text:list-item text:style-override="id1-3-2-2-1-2-3-14">
                  <text:number>n.</text:number>
                  <text:p text:style-name="al">leerling: leerling van een school als bedoeld in dit artikel onder x;</text:p>
                </text:list-item>
                <text:list-item text:style-override="id1-3-2-2-1-2-3-15">
                  <text:number>o.</text:number>
                  <text:p text:style-name="al">leerlingenvervoer: openbaar vervoer, aangepast vervoer of eigen vervoer tussen de woning dan wel de opstapplaats en de school dat plaatsvindt in aansluiting op het begin en einde van de schooldag volgens de schoolgids, tenzij de beperking van een leerplichtige leerling die aansluiting onmogelijk maakt;</text:p>
                </text:list-item>
                <text:list-item text:style-override="id1-3-2-2-1-2-3-16">
                  <text:number>p.</text:number>
                  <text:p text:style-name="al">ondersteuningsplan: het hulpverleningsplan als bedoeld in artikel 1.1 van de Jeugdwet;</text:p>
                </text:list-item>
                <text:list-item text:style-override="id1-3-2-2-1-2-3-17">
                  <text:number>q.</text:number>
                  <text:p text:style-name="al">opstapplaats: plaats aangewezen door het college, vanaf waar de leerling gebruik kan maken van het vervoer;</text:p>
                </text:list-item>
                <text:list-item text:style-override="id1-3-2-2-1-2-3-18">
                  <text:number>r.</text:number>
                  <text:p text:style-name="al">opvangadres: adres waar de leerling of jeugdige (tijdelijk) verblijft anders dan de woning;</text:p>
                </text:list-item>
                <text:list-item text:style-override="id1-3-2-2-1-2-3-19">
                  <text:number>s.</text:number>
                  <text:p text:style-name="al">ouders: ouder(s), pleegouder(s), voogd(en) of verzorger(s) van de leerling of jeugdige;’</text:p>
                </text:list-item>
                <text:list-item text:style-override="id1-3-2-2-1-2-3-20">
                  <text:number>t.</text:number>
                  <text:p text:style-name="al">pgb: persoonsgebonden budget in het kader van de Jeugdwet;</text:p>
                </text:list-item>
                <text:list-item text:style-override="id1-3-2-2-1-2-3-21">
                  <text:number>u.</text:number>
                  <text:p text:style-name="al">Reisregeling binnenland: de door de Minister van Binnenlandse zaken vastgestelde regeling waarin de vergoeding voor het gebruik van een eigen vervoersmiddel is opgenomen;</text:p>
                </text:list-item>
                <text:list-item text:style-override="id1-3-2-2-1-2-3-22">
                  <text:number>v.</text:number>
                  <text:p text:style-name="al">reistijd: totale tijdsduur die ligt tussen het verlaten van de woning en de aanvang van de schooldag;</text:p>
                </text:list-item>
                <text:list-item text:style-override="id1-3-2-2-1-2-3-23">
                  <text:number>w.</text:number>
                  <text:p text:style-name="al">samenwerkingsverband: </text:p>
                  <text:list text:style-name="id1-3-2-2-1-2-3-23-3">
                    <text:list-item text:style-override="id1-3-2-2-1-2-3-23-3-1">
                      <text:number>1.</text:number>
                      <text:p text:style-name="al">voor het primair onderwijs: samenwerkingsverband als bedoeld in artikel 18a, tweede en vijftiende lid, van de Wet op het primair onderwijs; of</text:p>
                    </text:list-item>
                    <text:list-item text:style-override="id1-3-2-2-1-2-3-23-3-2">
                      <text:number>2.</text:number>
                      <text:p text:style-name="al">voor het voortgezet onderwijs: samenwerkingsverband als bedoeld in artikel 17a, tweede en zestiende lid, van de Wet op het voortgezet onderwijs;</text:p>
                    </text:list-item>
                  </text:list>
                </text:list-item>
                <text:list-item text:style-override="id1-3-2-2-1-2-3-24">
                  <text:number>x.</text:number>
                  <text:p text:style-name="al">school: </text:p>
                  <text:list text:style-name="id1-3-2-2-1-2-3-24-3">
                    <text:list-item text:style-override="id1-3-2-2-1-2-3-24-3-1">
                      <text:number>1.</text:number>
                      <text:p text:style-name="al">basisschool of speciale school voor basisonderwijs als bedoeld in de Wet op het primair onderwijs;</text:p>
                    </text:list-item>
                    <text:list-item text:style-override="id1-3-2-2-1-2-3-24-3-2">
                      <text:number>2.</text:number>
                      <text:p text:style-name="al">school voor speciaal onderwijs of speciaal en voortgezet speciaal onderwijs of voortgezet speciaal onderwijs als bedoeld in de Wet op de expertisecentra; of</text:p>
                    </text:list-item>
                    <text:list-item text:style-override="id1-3-2-2-1-2-3-24-3-3">
                      <text:number>3.</text:number>
                      <text:p text:style-name="al">school voor voortgezet onderwijs als bedoeld in de Wet op het voortgezet onderwijs;</text:p>
                    </text:list-item>
                  </text:list>
                </text:list-item>
                <text:list-item text:style-override="id1-3-2-2-1-2-3-25">
                  <text:number>y.</text:number>
                  <text:p text:style-name="al">structurele beperking: beperking als bedoeld onder b van minimaal drie achtereenvolgende maanden;</text:p>
                </text:list-item>
                <text:list-item text:style-override="id1-3-2-2-1-2-3-26">
                  <text:number>z.</text:number>
                  <text:p text:style-name="al">toegankelijke school: school waarop de leerling is aangewezen van de verlangde godsdienstige of levensbeschouwelijke richting dan wel de openbare school;</text:p>
                </text:list-item>
                <text:list-item text:style-override="id1-3-2-2-1-2-3-27">
                  <text:number>aa.</text:number>
                  <text:p text:style-name="al">vervoersvoorziening:</text:p>
                  <text:list text:style-name="id1-3-2-2-1-2-3-27-3">
                    <text:list-item text:style-override="id1-3-2-2-1-2-3-27-3-1">
                      <text:number>1.</text:number>
                      <text:p text:style-name="al">gehele of gedeeltelijke vergoeding van de kosten voor het openbaar vervoer van de leerling of de jeugdige en zo nodig diens begeleider; </text:p>
                    </text:list-item>
                    <text:list-item text:style-override="id1-3-2-2-1-2-3-27-3-2">
                      <text:number>2.</text:number>
                      <text:p text:style-name="al">gehele of gedeeltelijke vergoeding van de kosten voor het reizen met de fiets van de leerling of de jeugdige en zo nodig diens begeleider;</text:p>
                    </text:list-item>
                    <text:list-item text:style-override="id1-3-2-2-1-2-3-27-3-3">
                      <text:number>3.</text:number>
                      <text:p text:style-name="al">gehele of gedeeltelijke vergoeding van de kosten voor het reizen met eigen vervoer;</text:p>
                    </text:list-item>
                    <text:list-item text:style-override="id1-3-2-2-1-2-3-27-3-4">
                      <text:number>4.</text:number>
                      <text:p text:style-name="al">door de gemeente verzorgd vervoer.</text:p>
                    </text:list-item>
                  </text:list>
                </text:list-item>
                <text:list-item text:style-override="id1-3-2-2-1-2-3-28">
                  <text:number>bb.</text:number>
                  <text:p text:style-name="al">woning: plaats waar de leerling structureel en feitelijk verblijft;</text:p>
                </text:list-item>
                <text:list-item text:style-override="id1-3-2-2-1-2-3-29">
                  <text:number>cc.</text:number>
                  <text:p text:style-name="al">wijkteam: team bestaande uit sociaal professionals die zorg en ondersteuning bieden aan alle bewoners van Maassluis en die de toeleiding verzorgen naar de jeugdhulp;</text:p>
                </text:list-item>
                <text:list-item text:style-override="id1-3-2-2-1-2-3-30">
                  <text:number>dd.</text:number>
                  <text:p text:style-name="al">zelfredzaam: het vermogen om zelfstandig – passend bij de leeftijd – te leven;</text:p>
                </text:list-item>
                <text:list-item text:style-override="id1-3-2-2-1-2-3-31">
                  <text:number>ee.</text:number>
                  <text:p text:style-name="al">zorgcoördinator: professional die ondersteuning en begeleiding biedt aan leerlingen op een school. </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 </text:p>
              <text:list text:style-name="id1-3-2-2-1-3-2">
                <text:list-item text:style-override="id1-3-2-2-1-3-2">
                  <text:number>1.</text:number>
                  <text:p text:style-name="al">Ten behoeve van het schoolbezoek kent het college aan de ouders van in de gemeente verblijvende leerlingen op aanvraag een door het college noodzakelijk te achten vervoersvoorziening toe met inachtneming van het bepaalde in deze verordening.</text:p>
                </text:list-item>
                <text:list-item text:style-override="id1-3-2-2-1-3-3">
                  <text:number>2.</text:number>
                  <text:p text:style-name="al">Indien de leerling als bedoeld in het vorige lid voor de duur van maximaal zes weken buiten de gemeente verblijft vanwege een crisisplaatsing, behandeling met verblijf in een jeugdhulpinstelling of tijdelijke opvanglocatie in verband met een crisissituatie én het voor het welzijn van de leerling noodzakelijk is dat hij de school waar hij staat ingeschreven blijft bezoeken, kan het college een vervoersvoorziening toekennen voor de periode dat de leerling buiten de gemeente verblijft met inachtneming van het bepaalde in deze verordening.</text:p>
                </text:list-item>
                <text:list-item text:style-override="id1-3-2-2-1-3-4">
                  <text:number>3.</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5">
                  <text:number>4.</text:number>
                  <text:p text:style-name="al">De bepalingen in deze verordening laten onverlet de verantwoordelijkheid van de ouders voor het schoolbezoek van hun kinderen.</text:p>
                </text:list-item>
                <text:list-item text:style-override="id1-3-2-2-1-3-6">
                  <text:number>5.</text:number>
                  <text:p text:style-name="al">Indien de leerling meerderjarig en handelingsbekwaam is, wordt de vervoersvoorziening op aanvraag verstrekt aan de leerling.</text:p>
                </text:list-item>
                <text:list-item text:style-override="id1-3-2-2-1-3-7">
                  <text:number>6.</text:number>
                  <text:p text:style-name="al">Het college kent een vervoersvoorziening toe aan een jeugdige van en naar de locatie waar de jeugdhulp wordt geboden indien dit naar het oordeel van het college noodzakelijk is in verband met een medische noodzaak of beperkingen in de zelfredzaamheid met inachtneming van het bepaalde in deze verordening.</text:p>
                </text:list-item>
                <text:list-item text:style-override="id1-3-2-2-1-3-8">
                  <text:number>7.</text:number>
                  <text:p text:style-name="al">Indien de jeugdige zestien jaar of ouder is, wordt de vervoersvoorziening op aanvraag verstrekt aan de jeugdige.</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 of locatie waar de jeugdhulp wordt geboden</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 </text:p>
                </text:list-item>
                <text:list-item text:style-override="id1-3-2-2-1-4-3">
                  <text:number>2.</text:number>
                  <text:p text:style-name="al">Een school die naar het oordeel van het college qua ondersteuningsprofiel passender is voor de leerling en een bijdrage levert aan het vergroten van de zelfredzaamheid van de leerling, kan door het college worden aangemerkt als dichtstbijzijnde school. </text:p>
                </text:list-item>
                <text:list-item text:style-override="id1-3-2-2-1-4-4">
                  <text:number>3.</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 </text:p>
                </text:list-item>
                <text:list-item text:style-override="id1-3-2-2-1-4-5">
                  <text:number>4.</text:number>
                  <text:p text:style-name="al">Een vervoersvoorziening wordt toegekend over de afstand tussen de woning, school of opvangadres vanwaar de jeugdige vertrekt en de locatie waar jeugdhulp wordt geboden.</text:p>
                </text:list-item>
              </text:list>
            </text:section>
            <text:section text:name="artikel_id1-3-2-2-1-5" text:style-name="artikel">
              <text:p text:style-name="artikel_kop_titel"><text:span text:style-name="artikel_kop_label">Artikel</text:span> <text:span text:style-name="artikel_kop_nr">4</text:span> Toekenning vervoersvoorziening</text:p>
              <text:list text:style-name="id1-3-2-2-1-5-2">
                <text:list-item text:style-override="id1-3-2-2-1-5-2">
                  <text:number>1.</text:number>
                  <text:p text:style-name="al">Het college bepaalt bij de toekenning van de vervoersvoorziening de wijze en het tijdstip van de verstrekking dan wel de uitbetaling, als mede de tijdsduur van de toegekende vervoersvoorziening.</text:p>
                </text:list-item>
                <text:list-item text:style-override="id1-3-2-2-1-5-3">
                  <text:number>2.</text:number>
                  <text:p text:style-name="al">Het college gaat bij het toekennen van een vervoersvoorziening uit van de goedkoopste adequate mogelijkheid van vervoer. Dit kan een combinatie van verschillende vervoersvormen zijn.</text:p>
                </text:list-item>
                <text:list-item text:style-override="id1-3-2-2-1-5-4">
                  <text:number>3.</text:number>
                  <text:p text:style-name="al">Het college betrekt bij de beoordeling van de aanvraag van een vervoersvoorziening het advies van het wijkteam, het samenwerkingsverband PO of VO, de commissie van begeleiding van de school, gezinsspecialist, zorgcoördinator, interne begeleider of andere (medisch) deskundige. </text:p>
                </text:list-item>
              </text:list>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De ouders van een leerling of jeugdige kunnen een vervoersvoorziening aanvragen door middel van een door het college vastgesteld aanvraagformulier voorzien van de op het formulier gevraagde bijlagen. </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door het college noodzakelijk geacht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vergoeding betreft, met ingang van de door de ouders van de leerling of de jeugdige verzochte datum, met dien verstande dat de datum niet ligt vóór de datum van ontvangst van de aanvraag;</text:p>
                    </text:list-item>
                    <text:list-item text:style-override="id1-3-2-2-1-6-6-3-2">
                      <text:number>b.</text:number>
                      <text:p text:style-name="al">wanneer het aanbieding van aangepast vervoer betreft, met ingang van de door de ouders van de leerling of jeugdige verzochte datum, met dien verstande dat die datum niet ligt vóór de datum waarop het college een besluit heeft genomen op de aanvraag. </text:p>
                    </text:list-item>
                  </text:list>
                </text:list-item>
              </text:list>
            </text:section>
            <text:section text:name="artikel_id1-3-2-2-1-7" text:style-name="artikel">
              <text:p text:style-name="artikel_kop_titel"><text:span text:style-name="artikel_kop_label">Artikel</text:span> <text:span text:style-name="artikel_kop_nr">6</text:span> Gedragsregels in het aangepast vervoer</text:p>
              <text:p text:style-name="al">Het college kan ten behoeve van de veiligheid tijdens het vervoer of het beperken van overlast voor de andere gebruikers van aangepast vervoer, gedragsregels opstellen waaraan de ouders, de leerling en jeugdige zich moeten houden. Indien de ouders, leerling of jeugdige zich verwijtbaar niet aan deze gedragsregels houden en de veiligheid van de leerling, jeugdige of anderen in het geding is of waardoor overlast wordt veroorzaakt voor anderen, kan het college het vervoer van de betreffende leerling of jeugdige (tijdelijk) stopzetten. </text:p>
            </text:section>
            <text:section text:name="artikel_id1-3-2-2-1-8" text:style-name="artikel">
              <text:p text:style-name="artikel_kop_titel"><text:span text:style-name="artikel_kop_label">Artikel</text:span> <text:span text:style-name="artikel_kop_nr">7</text:span> Doorgeven van wijzigingen</text:p>
              <text:list text:style-name="id1-3-2-2-1-8-2">
                <text:list-item text:style-override="id1-3-2-2-1-8-2">
                  <text:number>1.</text:number>
                  <text:p text:style-name="al">De ouders van een leerling of de jeugdige zijn verplicht wijzigingen, die van invloed kunnen zijn op de toegekende vervoersvoorziening, onder vermelding van de datum van wijziging, onverwijld schriftelijk mede te delen aan het college.</text:p>
                </text:list-item>
                <text:list-item text:style-override="id1-3-2-2-1-8-3">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1-8-4">
                  <text:number>3.</text:number>
                  <text:p text:style-name="al">Indien de ouders van de leerling of de jeugdige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van de leerling of de jeugdige. </text:p>
                </text:list-item>
                <text:list-item text:style-override="id1-3-2-2-1-8-5">
                  <text:number>4.</text:number>
                  <text:p text:style-name="al">Ten onrechte genoten bekostiging kan van de ouders van de leerling of de jeugdige worden teruggevorderd, dan wel worden verrekend bij een eventuele nieuw verstrekte vervoersvoorziening. </text:p>
                </text:list-item>
              </text:list>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of andere financiële bijdrage, voor zover die voor de betreffende leerling of jeugdige betrekking heeft op de reiskosten, wordt op een bekostiging in mindering gebracht, dan wel als eigen bijdrage in rekening gebracht. </text:p>
            </text:section>
            <text:p text:style-name="hoofdstuk_bottom"/>
          </text:section>
          <text:section text:name="hoofdstuk_id1-3-2-2-2" text:style-name="hoofdstuk">
            <text:p text:style-name="hoofdstuk_kop"><text:span text:style-name="label"/> <text:span text:style-name="nr"/> Titel 2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text:p>
              <text:list text:style-name="id1-3-2-2-2-2-2">
                <text:list-item text:style-override="id1-3-2-2-2-2-2">
                  <text:number>1.</text:number>
                  <text:p text:style-name="al">Onder de reikwijdte van deze titel vallen:</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text:p>
                    </text:list-item>
                  </text:list>
                </text:list-item>
                <text:list-item text:style-override="id1-3-2-2-2-2-3">
                  <text:number>2.</text:number>
                  <text:p text:style-name="al">Deze titel is niet van toepassing op leerlingen van scholen voor speciaal en voortgezet speciaal onderwijs die voortgezet onderwijs volgen.</text:p>
                </text:list-item>
              </text:list>
            </text:section>
            <text:section text:name="artikel_id1-3-2-2-2-3" text:style-name="artikel">
              <text:p text:style-name="artikel_kop_titel"><text:span text:style-name="artikel_kop_label">Artikel</text:span> <text:span text:style-name="artikel_kop_nr">10</text:span> Vergoeding van de kosten van openbaar vervoer en vervoer per fiets</text:p>
              <text:list text:style-name="id1-3-2-2-2-3-2">
                <text:list-item text:style-override="id1-3-2-2-2-3-2">
                  <text:number>1.</text:number>
                  <text:p text:style-name="al">Het college verstrekt aan de ouders van de leerling die een school als bedoeld onder artikel 9 bezoekt een vergoeding van de kosten van het openbaar vervoer, indien de afstand van de woning naar de dichtstbijzijnde voor hem toegankelijke school meer dan zes kilometer bedraagt. </text:p>
                </text:list-item>
                <text:list-item text:style-override="id1-3-2-2-2-3-3">
                  <text:number>2.</text:number>
                  <text:p text:style-name="al">Indien aanspraak bestaat op een vergoeding als bedoeld in het eerste lid en de leerling naar het oordeel van het college, al dan niet onder begeleiding, gebruik kan maken van het vervoer per fiets, verstrekt het college een bedrag op basis van een kilometervergoeding voor de fiets, over de kilometers die door de leerling worden afgelegd, afgeleid van de Reisregeling binnenland. </text:p>
                </text:list-item>
              </text:list>
            </text:section>
            <text:section text:name="artikel_id1-3-2-2-2-4" text:style-name="artikel">
              <text:p text:style-name="artikel_kop_titel"><text:span text:style-name="artikel_kop_label">Artikel</text:span> <text:span text:style-name="artikel_kop_nr">11</text:span> Vergoeding van de kosten van het openbaar vervoer of vervoer per fiets ten behoeve van een begeleider</text:p>
              <text:list text:style-name="id1-3-2-2-2-4-2">
                <text:list-item text:style-override="id1-3-2-2-2-4-2">
                  <text:number>1.</text:number>
                  <text:p text:style-name="al">Het college verstrekt aan de ouders van de leerling die een school als bedoeld onder artikel 9 bezoekt een vergoeding van de kosten van het openbaar vervoer of vervoer per fiets van de leerling en een begeleider indien:</text:p>
                  <text:list text:style-name="id1-3-2-2-2-4-2-3">
                    <text:list-item text:style-override="id1-3-2-2-2-4-2-3-1">
                      <text:number>a.</text:number>
                      <text:p text:style-name="al">aanspraak bestaat op een vergoeding 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beperking niet zelfstandig van het openbaar vervoer of de fiets gebruik kan maken.</text:p>
                    </text:list-item>
                  </text:list>
                </text:list-item>
                <text:list-item text:style-override="id1-3-2-2-2-4-3">
                  <text:number>2.</text:number>
                  <text:p text:style-name="al">Voor het toekennen van een vervoersvoorziening op basis van het eerste lid onder a, is bepalend de leeftijd van de leerling op 1 augustus van het schooljaar waarop de voorziening betrekking heeft. </text:p>
                </text:list-item>
                <text:list-item text:style-override="id1-3-2-2-2-4-4">
                  <text:number>3.</text:number>
                  <text:p text:style-name="al">Indien een begeleider meer dan één leerling tegelijk begeleidt, komen slechts de kosten van het vervoer ten behoeve van één begeleider voor vergoeding in aanmerking.</text:p>
                </text:list-item>
              </text:list>
            </text:section>
            <text:section text:name="artikel_id1-3-2-2-2-5" text:style-name="artikel">
              <text:p text:style-name="artikel_kop_titel"><text:span text:style-name="artikel_kop_label">Artikel</text:span> <text:span text:style-name="artikel_kop_nr">12</text:span> Vervoer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als bedoeld onder artikel 9 bezoekt, indien:</text:p>
                  <text:list text:style-name="id1-3-2-2-2-5-2-3">
                    <text:list-item text:style-override="id1-3-2-2-2-5-2-3-1">
                      <text:number>a.</text:number>
                      <text:p text:style-name="al">aanspraak bestaat op een vergoeding 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een vergoeding 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een vergoeding 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beperking niet in staat is – ook niet onder begeleiding – van openbaar vervoer gebruik te maken.</text:p>
                    </text:list-item>
                  </text:list>
                </text:list-item>
                <text:list-item text:style-override="id1-3-2-2-2-5-3">
                  <text:number>2.</text:number>
                  <text:p text:style-name="al">Het college kan op verzoek van de ouders die een vervoersvoorziening in de vorm van aangepast vervoer ontvangen, een BSO of opvangadres als woning aanmerken indien:</text:p>
                  <text:list text:style-name="id1-3-2-2-2-5-3-3">
                    <text:list-item text:style-override="id1-3-2-2-2-5-3-3-1">
                      <text:number>-</text:number>
                      <text:p text:style-name="al">sprake is van een vast patroon, dat wil zeggen, één vast adres alsook op vaste dagen in de week;</text:p>
                    </text:list-item>
                    <text:list-item text:style-override="id1-3-2-2-2-5-3-3-2">
                      <text:number>-</text:number>
                      <text:p text:style-name="al">de BSO of het opvangadres binnen de regio Nieuwe Waterweg Noord; en</text:p>
                    </text:list-item>
                    <text:list-item text:style-override="id1-3-2-2-2-5-3-3-3">
                      <text:number>-</text:number>
                      <text:p text:style-name="al">er geen meerkosten aan verbonden zijn.</text:p>
                    </text:list-item>
                  </text:list>
                </text:list-item>
              </text:list>
            </text:section>
            <text:section text:name="artikel_id1-3-2-2-2-6" text:style-name="artikel">
              <text:p text:style-name="artikel_kop_titel"><text:span text:style-name="artikel_kop_label">Artikel</text:span> <text:span text:style-name="artikel_kop_nr">13</text:span> Vergoeding van de kosten op basis van het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vergoedt het college aan de ouders die een leerling zelf vervoeren, dan wel laten vervoeren, een bedrag op basis van een kilometervergoeding voor de auto, over de kilometers die door de leerling worden afgelegd, afgeleid van de Reisregeling binnenland.</text:p>
                </text:list-item>
                <text:list-item text:style-override="id1-3-2-2-2-6-4">
                  <text:number>3.</text:number>
                  <text:p text:style-name="al">Ouders die meer dan één leerling zelf vervoeren, dan wel laten vervoeren, ontvangen de vergoeding zoals bedoeld in het tweede lid, voor slechts één leerling.</text:p>
                </text:list-item>
                <text:list-item text:style-override="id1-3-2-2-2-6-5">
                  <text:number>4.</text:number>
                  <text:p text:style-name="al">Aan de ouders die een of meer leerlingen laten vervoeren door andere ouders die van gemeentewege voor het vervoer van een of meer leerlingen een vergoeding ontvangen, wordt door het college geen bekostiging verstrekt. </text:p>
                </text:list-item>
                <text:list-item text:style-override="id1-3-2-2-2-6-6">
                  <text:number>5.</text:number>
                  <text:p text:style-name="al">Indien aanspraak bestaat op een vervoersvoorziening en het college desgewenst toestaat, dan wel van oordeel is, dat de leerling gebruik kan maken van het vervoer per fiets, vergoedt het college aan de ouders een bedrag op basis van een kilometervergoeding voor de fiets, afgeleid van de Reisregeling binnenland. </text:p>
                </text:list-item>
              </text:list>
            </text:section>
            <text:section text:name="artikel_id1-3-2-2-2-7" text:style-name="artikel">
              <text:p text:style-name="artikel_kop_titel"><text:span text:style-name="artikel_kop_label">Artikel</text:span> <text:span text:style-name="artikel_kop_nr">14</text:span> Training ‘zelfstandig leren reizen’</text:p>
              <text:list text:style-name="id1-3-2-2-2-7-2">
                <text:list-item text:style-override="id1-3-2-2-2-7-2">
                  <text:number>1.</text:number>
                  <text:p text:style-name="al">Een leerling kan, ter voorbereiding op het zelfstandig reizen naar een school voor voortgezet (speciaal) onderwijs, vanaf het laatste leerjaar van een school als bedoeld in artikel 9, in aanmerking komen voor een training ‘zelfstandig leren reizen’ indien dit naar het oordeel van het college noodzakelijk en passend is. </text:p>
                </text:list-item>
                <text:list-item text:style-override="id1-3-2-2-2-7-3">
                  <text:number>2.</text:number>
                  <text:p text:style-name="al">Indien ouders hun kind niet laten deelnemen aan een training ‘zelfstandig leren reizen’, terwijl dit naar het oordeel van het college wel noodzakelijk en passend is, kan dit gevolgen hebben voor de aanspraak op een vervoersvoorziening. </text:p>
                </text:list-item>
              </text:list>
            </text:section>
            <text:section text:name="artikel_id1-3-2-2-2-8" text:style-name="artikel">
              <text:p text:style-name="artikel_kop_titel"><text:span text:style-name="artikel_kop_label">Artikel</text:span> <text:span text:style-name="artikel_kop_nr">15</text:span> Drempelbedrag </text:p>
              <text:list text:style-name="id1-3-2-2-2-8-2">
                <text:list-item text:style-override="id1-3-2-2-2-8-2">
                  <text:number>1.</text:number>
                  <text:p text:style-name="al">Aan de ouders van een leerling die een school voor basisonderwijs of een speciale school voor basisonderwijs, als bedoeld in de Wet op het primair onderwijs bezoekt, van wie het inkomen tezamen meer bedraagt dan € 26.550 wordt slechts een vergoeding verstrekt voor zover de kosten van het vervoer van die leerling de kosten van het openbaar vervoer over de in artikel 10 bepaalde afstand te boven gaan.</text:p>
                </text:list-item>
                <text:list-item text:style-override="id1-3-2-2-2-8-3">
                  <text:number>2.</text:number>
                  <text:p text:style-name="al">In geval het college in plaats van een vergoeding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6.550.</text:p>
                </text:list-item>
                <text:list-item text:style-override="id1-3-2-2-2-8-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5">
                  <text:number>4.</text:number>
                  <text:p text:style-name="al">Het bedrag van € 26.55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550. </text:p>
                </text:list-item>
                <text:list-item text:style-override="id1-3-2-2-2-8-6">
                  <text:number>5.</text:number>
                  <text:p text:style-name="al">Deze bepaling is niet van toepassing op leerlingen die wegens hun beperking op ander vervoer dan openbaar vervoer zijn aangewezen, dan wel vanwege een zodanige beperking niet zelfstandig van openbaar vervoer gebruik kunnen maken. </text:p>
                </text:list-item>
              </text:list>
            </text:section>
            <text:section text:name="artikel_id1-3-2-2-2-9" text:style-name="artikel">
              <text:p text:style-name="artikel_kop_titel"><text:span text:style-name="artikel_kop_label">Artikel</text:span> <text:span text:style-name="artikel_kop_nr">16</text:span> Financiële draagkracht</text:p>
              <text:list text:style-name="id1-3-2-2-2-9-2">
                <text:list-item text:style-override="id1-3-2-2-2-9-2">
                  <text:number>1.</text:number>
                  <text:p text:style-name="al">Indien de afstand van de woning naar de dichtstbijzijnde toegankelijke school voor basisonderwijs meer dan 20 kilometer bedraagt, wordt de vastgestelde vergoeding verminderd met een van de financiële draagkracht van de ouders afhankelijk bedrag. </text:p>
                </text:list-item>
                <text:list-item text:style-override="id1-3-2-2-2-9-3">
                  <text:number>2.</text:number>
                  <text:p text:style-name="al">In geval het college in plaats van een vergoeding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 </text:p>
                </text:list-item>
                <text:list-item text:style-override="id1-3-2-2-2-9-4">
                  <text:number>3.</text:number>
                  <text:p text:style-name="al">De hoogte van het bedrag als bedoeld in het eerste lid en de bijdrage als bedoeld in het tweede lid worden berekend per gezin en zijn afhankelijk van de hoogte van het inkomen van de ouders.</text:p>
                  <text:p text:style-name="al"/>
                  <text:p><draw:frame draw:style-name="lidiv"><draw:text-box ofo:max-width="15.3cm" ofo:min-height="1cm" ofo:min-width="5cm"><text:section text:name="table_id1-3-2-2-2-9-4-4" text:style-name="table"><text:p text:style-name="table_top"/>
                <table:table table:style-name="tgroup">
                  <table:table-column table:style-name="id1-3-2-2-2-9-4-4-1-1"/>
                  <table:table-column table:style-name="id1-3-2-2-2-9-4-4-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text:p>
                      </table:table-cell>
                    </table:table-row>
                    <table:table-row table:style-name="row">
                      <table:table-cell table:style-name="cell_frame_all" table:number-rows-spanned="1" table:number-columns-spanned="1">
                        <text:p text:style-name="table_al">0 – 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 – 42.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2.000 – 48.500</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500 – 55.000</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55.000 – 62.500</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62.500 – 69.000</text:p>
                      </table:table-cell>
                      <table:table-cell table:style-name="cell_frame_all" table:number-rows-spanned="1" table:number-columns-spanned="1">
                        <text:p text:style-name="table_al">2210</text:p>
                      </table:table-cell>
                    </table:table-row>
                    <table:table-row table:style-name="row">
                      <table:table-cell table:style-name="cell_frame_all" table:number-rows-spanned="1" table:number-columns-spanned="1">
                        <text:p text:style-name="table_al">69.000 en verder voor elke 5.500 extra</text:p>
                      </table:table-cell>
                      <table:table-cell table:style-name="cell_frame_all" table:number-rows-spanned="1" table:number-columns-spanned="1">
                        <text:p text:style-name="table_al">545 erbij</text:p>
                      </table:table-cell>
                    </table:table-row>
                  
                </table:table>
              <text:p text:style-name="table_bottom"/></text:section></draw:text-box></draw:frame></text:p>
                </text:list-item>
                <text:list-item text:style-override="id1-3-2-2-2-9-5">
                  <text:number>4.</text:number>
                  <text:p text:style-name="al">De inkomensbedragen, genoemd in het derde lid, worden met ingang van 1 januari 2021 jaarlijks aangepast aan de wijziging die het indexcijfer van de regelingslonen van volwassen werknemers heeft ondergaan ten opzicht van 1 januari van het voorafgaande jaar, en rekenkundig afgerond op een veelvoud van € 500.</text:p>
                </text:list-item>
                <text:list-item text:style-override="id1-3-2-2-2-9-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
              <text:p text:style-name="al">6. Deze bepaling is niet van toepassing op leerlingen die wegens hun beperking op ander vervoer dan openbaar vervoer zijn aangewezen, dan wel vanwege een zodanige beperking niet zelfstandig van openbaar vervoer gebruik kunnen maken.</text:p>
            </text:section>
            <text:section text:name="artikel_id1-3-2-2-2-10" text:style-name="artikel">
              <text:p text:style-name="artikel_kop_titel"><text:span text:style-name="artikel_kop_label">Artikel</text:span> <text:span text:style-name="artikel_kop_nr">17</text:span> Bekostiging passende voorziening</text:p>
              <text:p text:style-name="al">Indien aanspraak bestaat op een vervoersvoorziening, kan het college met inachtneming van de artikelen 11 en 12 een andere passende voorziening verstrekken, die goedkoper is dan de bekostiging van de vervoersvoorzieningen als bedoeld in deze artikelen tot jaarlijks maximaal €1.000. </text:p>
            </text:section>
            <text:p text:style-name="hoofdstuk_bottom"/>
          </text:section>
          <text:section text:name="hoofdstuk_id1-3-2-2-3" text:style-name="hoofdstuk">
            <text:p text:style-name="hoofdstuk_kop"><text:span text:style-name="label"/> <text:span text:style-name="nr"/> Titel 3 Bepalingen omtrent het vervoer van leerlingen van scholen voor voortgezet onderwijs</text:p>
            <text:section text:name="artikel_id1-3-2-2-3-2" text:style-name="artikel">
              <text:p text:style-name="artikel_kop_titel"><text:span text:style-name="artikel_kop_label">Artikel</text:span> <text:span text:style-name="artikel_kop_nr">18</text:span> Algemene bepalingen</text:p>
              <text:list text:style-name="id1-3-2-2-3-2-2">
                <text:list-item text:style-override="id1-3-2-2-3-2-2">
                  <text:number>1.</text:number>
                  <text:p text:style-name="al">Onder de reikwijdte van deze titel vallen:</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Deze titel is niet van toepassing op leerlingen van scholen voor speciaal en speciaal en voortgezet speciaal onderwijs die primair onderwijs volgen. </text:p>
                </text:list-item>
              </text:list>
            </text:section>
            <text:section text:name="artikel_id1-3-2-2-3-3" text:style-name="artikel">
              <text:p text:style-name="artikel_kop_titel"><text:span text:style-name="artikel_kop_label">Artikel</text:span> <text:span text:style-name="artikel_kop_nr">19</text:span> Vergoeding van de kosten van openbaar vervoer met begeleiding en vervoer per fiets</text:p>
              <text:list text:style-name="id1-3-2-2-3-3-2">
                <text:list-item text:style-override="id1-3-2-2-3-3-2">
                  <text:number>1.</text:number>
                  <text:p text:style-name="al">Het college verstrekt aan de ouders van de leerling die een school als bedoeld onder artikel 18 bezoekt, een vergoeding van de kosten van het openbaar vervoer van de leerling en een begeleider, indien de leerling door een structurele beperking niet zelfstandig van het openbaar vervoer of de fiets gebruik kan maken.</text:p>
                </text:list-item>
                <text:list-item text:style-override="id1-3-2-2-3-3-3">
                  <text:number>2.</text:number>
                  <text:p text:style-name="al">Indien een begeleider, als bedoeld in het eerste lid, meer dan één leerling tegelijk begeleidt, komen slechts de kosten van het vervoer ten behoeve van één begeleider voor vergoeding in aanmerking.</text:p>
                </text:list-item>
                <text:list-item text:style-override="id1-3-2-2-3-3-4">
                  <text:number>3.</text:number>
                  <text:p text:style-name="al">In afwijking van vergoeding van de kosten van het openbaar vervoer, zoals bedoeld in het eerste lid, verstrekt het college aan de ouders een bedrag op basis van een kilometervergoeding voor de fiets over de kilometers die door de leerling worden afgelegd, afgeleid van de Reisregeling binnenland,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20</text:span> Vervoersvoorziening in de vorm van aangepast vervoer</text:p>
              <text:p text:style-name="al">Het college verstrekt een vervoersvoorziening in de vorm van aangepast vervoer aan de ouders van de leerling die een school als bedoeld onder artikel 18 bezoekt, indien:</text:p>
              <text:list text:style-name="id1-3-2-2-3-4-3">
                <text:list-item text:style-override="id1-3-2-2-3-4-3-1">
                  <text:number>a.</text:number>
                  <text:p text:style-name="al">aanspraak bestaat op een vergoeding als bedoeld in artikel 1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3-2">
                  <text:number>b.</text:number>
                  <text:p text:style-name="al">aanspraak bestaat op een vergoeding als bedoeld in artikel 19 en openbaar vervoer ontbreekt, tenzij de leerling naar het oordeel van het college onder begeleiding gebruik kan maken van het vervoer per fiets;</text:p>
                </text:list-item>
                <text:list-item text:style-override="id1-3-2-2-3-4-3-3">
                  <text:number>c.</text:number>
                  <text:p text:style-name="al">aanspraak bestaat op een vergoed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3-4">
                  <text:number>d.</text:number>
                  <text:p text:style-name="al">de leerling, naar het oordeel van het college, gelet op zijn structurele beperking niet in staat is – ook niet onder begeleiding – van openbaar vervoer gebruik te maken.</text:p>
                </text:list-item>
              </text:list>
            </text:section>
            <text:section text:name="artikel_id1-3-2-2-3-5" text:style-name="artikel">
              <text:p text:style-name="artikel_kop_titel"><text:span text:style-name="artikel_kop_label">Artikel</text:span> <text:span text:style-name="artikel_kop_nr">21</text:span> Vergoeding van de kosten op basis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vergoedt het college aan de ouders die een leerling zelf vervoeren, dan wel laten vervoeren, een bedrag op basis van een kilometervergoeding voor de auto, over de kilometers die door de leerling worden afgelegd, afgeleid van de Reisregeling binnenland.</text:p>
                </text:list-item>
                <text:list-item text:style-override="id1-3-2-2-3-5-4">
                  <text:number>3.</text:number>
                  <text:p text:style-name="al">Ouders die meer dan één leerling zelf vervoeren, dan wel laten vervoeren, ontvangen de vergoeding als bedoeld in het tweede lid, voor slechts één leerling.</text:p>
                </text:list-item>
                <text:list-item text:style-override="id1-3-2-2-3-5-5">
                  <text:number>4.</text:number>
                  <text:p text:style-name="al">Aan de ouders die een of meer leerlingen laten vervoeren door andere ouders die van gemeentewege voor het vervoer van een of meer leerlingen bekostiging ontvangen, wordt door het college geen vergoeding verstrekt. </text:p>
                </text:list-item>
              </text:list>
            </text:section>
            <text:section text:name="artikel_id1-3-2-2-3-6" text:style-name="artikel">
              <text:p text:style-name="artikel_kop_titel"><text:span text:style-name="artikel_kop_label">Artikel</text:span> <text:span text:style-name="artikel_kop_nr">22</text:span> Training ‘zelfstandig leren reizen’ </text:p>
              <text:list text:style-name="id1-3-2-2-3-6-2">
                <text:list-item text:style-override="id1-3-2-2-3-6-2">
                  <text:number>1.</text:number>
                  <text:p text:style-name="al">Indien de ouders van een leerling een vervoersvoorziening als bedoeld in de artikelen 19 tot en met 21 ontvangen, kan de leerling aan een training ‘zelfstandig leren reizen’ deelnemen waarbij de leerling leert om zelfstandig te reizen. </text:p>
                </text:list-item>
                <text:list-item text:style-override="id1-3-2-2-3-6-3">
                  <text:number>2.</text:number>
                  <text:p text:style-name="al">Indien ouders hun kind niet laten deelnemen aan een training ‘zelfstandig leren reizen’, terwijl dit naar het oordeel van het college wel noodzakelijk en passend is, kan dit gevolgen hebben voor de aanspraak op een vervoersvoorziening. </text:p>
                </text:list-item>
              </text:list>
            </text:section>
            <text:section text:name="artikel_id1-3-2-2-3-7" text:style-name="artikel">
              <text:p text:style-name="artikel_kop_titel"><text:span text:style-name="artikel_kop_label">Artikel</text:span> <text:span text:style-name="artikel_kop_nr">23</text:span> Bekostiging passende voorziening</text:p>
              <text:p text:style-name="al">Indien aanspraak bestaat op een vervoersvoorziening, kan het college met inachtneming van de artikelen 19 en 20 een andere passende voorziening verstrekken, die goedkoper is dan de bekostiging van de vervoersvoorzieningen als bedoeld in deze artikelen en met een maximum van €1.000. </text:p>
            </text:section>
            <text:p text:style-name="hoofdstuk_bottom"/>
          </text:section>
          <text:section text:name="hoofdstuk_id1-3-2-2-4" text:style-name="hoofdstuk">
            <text:p text:style-name="hoofdstuk_kop"><text:span text:style-name="label"/> <text:span text:style-name="nr"/> Titel 4 Bepalingen omtrent het vervoer van en naar een locatie voor jeugdhulp </text:p>
            <text:section text:name="artikel_id1-3-2-2-4-2" text:style-name="artikel">
              <text:p text:style-name="artikel_kop_titel"><text:span text:style-name="artikel_kop_label">Artikel</text:span> <text:span text:style-name="artikel_kop_nr">24</text:span> Vervoersvoorziening van en naar locatie jeugdhulp</text:p>
              <text:list text:style-name="id1-3-2-2-4-2-2">
                <text:list-item text:style-override="id1-3-2-2-4-2-2">
                  <text:number>1.</text:number>
                  <text:p text:style-name="al">Voor een vervoersvoorziening van en naar een locatie waar de jeugdhulp wordt geboden komen jeugdigen in aanmerking die vanwege een beperking niet zelfstandig kunnen reizen met het openbaar vervoer, fiets of ander vervoermiddel. </text:p>
                </text:list-item>
                <text:list-item text:style-override="id1-3-2-2-4-2-3">
                  <text:number>2.</text:number>
                  <text:p text:style-name="al">De volgende vervoersvoorzieningen zijn mogelijk van en naar de locatie waar de jeugdhulp wordt geboden, niet zijnde jeugdhulp die met een pgb wordt ingekocht:</text:p>
                  <text:list text:style-name="id1-3-2-2-4-2-3-3">
                    <text:list-item text:style-override="id1-3-2-2-4-2-3-3-1">
                      <text:number>a.</text:number>
                      <text:p text:style-name="al">vergoeding van de kosten van openbaar vervoer voor de jeugdige en zijn begeleider of van de kosten voor vervoer per fiets voor de jeugdige en zijn begeleider volgens Reisregeling binnenland, indien de jeugdige niet zelfstandig maar wel met begeleiding kan reizen;</text:p>
                    </text:list-item>
                    <text:list-item text:style-override="id1-3-2-2-4-2-3-3-2">
                      <text:number>b.</text:number>
                      <text:p text:style-name="al">vergoeding van de kosten op basis van eigen vervoer volgens de Reisregeling binnenland;</text:p>
                    </text:list-item>
                    <text:list-item text:style-override="id1-3-2-2-4-2-3-3-3">
                      <text:number>c.</text:number>
                      <text:p text:style-name="al">aangepast vervoer voor de jeugdige die – ook met begeleiding – geen gebruik kan maken van het openbaar vervoer, fiets of ander vervoermiddel;</text:p>
                    </text:list-item>
                    <text:list-item text:style-override="id1-3-2-2-4-2-3-3-4">
                      <text:number>d.</text:number>
                      <text:p text:style-name="al">aangepast vervoer voor de jeugdige die niet zelfstandig – maar wel met begeleiding – kan reizen maar waarvan het begeleiden van de jeugdige door de ouders niet mogelijk is of een te grote belasting is voor het gezin. </text:p>
                    </text:list-item>
                  </text:list>
                </text:list-item>
                <text:list-item text:style-override="id1-3-2-2-4-2-4">
                  <text:number>3.</text:number>
                  <text:p text:style-name="al">Geen vervoersvoorziening wordt verstrekt ten behoeve van de ouder(s) of wettelijke vertegenwoordiger(s), tenzij de ouder of wettelijke vertegenwoordiger de jeugdige, die in aanmerking komt voor een vervoersvoorziening als bedoeld in het tweede lid, onder a begeleidt. </text:p>
                </text:list-item>
              </text:list>
            </text:section>
            <text:section text:name="artikel_id1-3-2-2-4-3" text:style-name="artikel">
              <text:p text:style-name="artikel_kop_titel"><text:span text:style-name="artikel_kop_label">Artikel</text:span> <text:span text:style-name="artikel_kop_nr">25</text:span> Training ‘zelfstandig leren reizen’</text:p>
              <text:p text:style-name="al">Indien de jeugdige voor een vervoersvoorziening als bedoeld in artikel 24 in aanmerking komt of ontvangt kan de jeugdige door het wijkteam worden aangemeld voor een training ‘zelfstandig leren reizen’ waarbij de jeugdige leert zelfstandig te reizen. </text:p>
            </text:section>
            <text:p text:style-name="hoofdstuk_bottom"/>
          </text:section>
          <text:section text:name="hoofdstuk_id1-3-2-2-5" text:style-name="hoofdstuk">
            <text:p text:style-name="hoofdstuk_kop"><text:span text:style-name="label"/> <text:span text:style-name="nr"/> Titel 5 Bepalingen omtrent weekeinde- en vakantievervoer</text:p>
            <text:section text:name="artikel_id1-3-2-2-5-2" text:style-name="artikel">
              <text:p text:style-name="artikel_kop_titel"><text:span text:style-name="artikel_kop_label">Artikel</text:span> <text:span text:style-name="artikel_kop_nr">26</text:span> Toekenning vervoersvoorziening voor het weekeinde en de vakantie aan in de gemeente wonende ouders</text:p>
              <text:list text:style-name="id1-3-2-2-5-2-2">
                <text:list-item text:style-override="id1-3-2-2-5-2-2">
                  <text:number>1.</text:number>
                  <text:p text:style-name="al">Met inachtneming van artikel 3 kent het college een vervoersvoorziening aan de ouders toe voor het weekeinde- en vakantievervoer van de leerling die, met het oog op het volgen van voor de leerling passend (voortgezet) speciaal onderwijs in een internaat of pleeggezin verblijft, volgens het bepaalde in dit artikel. </text:p>
                </text:list-item>
                <text:list-item text:style-override="id1-3-2-2-5-2-3">
                  <text:number>2.</text:number>
                  <text:p text:style-name="al">Vervoer in de weekeinden als bedoeld in het vorige lid wordt niet toegekend voor de weekeinden die vallen binnen de schoolvakanties.</text:p>
                </text:list-item>
                <text:list-item text:style-override="id1-3-2-2-5-2-4">
                  <text:number>3.</text:number>
                  <text:p text:style-name="al">Vakantievervoer van de leerling als bedoeld in het eerste lid wordt slechts toegekend voor zover de vakanties voorkomen in de schoolgids van de school die de leerling bezoekt. </text:p>
                </text:list-item>
              </text:list>
            </text:section>
            <text:p text:style-name="hoofdstuk_bottom"/>
          </text:section>
          <text:section text:name="hoofdstuk_id1-3-2-2-6" text:style-name="hoofdstuk">
            <text:p text:style-name="hoofdstuk_kop"><text:span text:style-name="label"/> <text:span text:style-name="nr"/> Titel 6 Slotbepalingen</text:p>
            <text:section text:name="artikel_id1-3-2-2-6-2" text:style-name="artikel">
              <text:p text:style-name="artikel_kop_titel"><text:span text:style-name="artikel_kop_label">Artikel</text:span> <text:span text:style-name="artikel_kop_nr">27</text:span> Beslissing college in gevallen waarin de regeling niet voorziet</text:p>
              <text:p text:style-name="al">In gevallen, de uitvoering van het leerlingen- of Jeugdhulp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8</text:span> Afwijken van bepalingen</text:p>
              <text:p text:style-name="al">Het college kan in bijzondere gevallen ten gunste van de ouders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9</text:span> Inwerkingtreding en intrekking oude verordening</text:p>
              <text:p text:style-name="al">Deze verordening treedt in werking op 1 april 2020 onder gelijktijdige intrekking van de Verordening Leerlingenvervoer Maassluis 2014.</text:p>
            </text:section>
            <text:section text:name="artikel_id1-3-2-2-6-5" text:style-name="artikel">
              <text:p text:style-name="artikel_kop_titel"><text:span text:style-name="artikel_kop_label">Artikel</text:span> <text:span text:style-name="artikel_kop_nr">30</text:span> Overgangsbepaling</text:p>
              <text:list text:style-name="id1-3-2-2-6-5-2">
                <text:list-item text:style-override="id1-3-2-2-6-5-2">
                  <text:number>1.</text:number>
                  <text:p text:style-name="al">De Verordening Leerlingenvervoer gemeente Maassluis 2014 en artikel 6 van de Nadere regels Jeugdhulp Maassluis 2018 blijven van toepassing op vervoersvoorzieningen die voor de inwerkingtreding van deze verordening zijn toegekend.</text:p>
                </text:list-item>
                <text:list-item text:style-override="id1-3-2-2-6-5-3">
                  <text:number>2.</text:number>
                  <text:p text:style-name="al">Aanvragen die na de inwerkingtreding van deze verordening zijn ingediend of aanvragen waarop nog geen besluit is genomen voor de inwerkingtreding van deze verordening, vallen onder de werking van deze verordening.</text:p>
                </text:list-item>
              </text:list>
            </text:section>
            <text:section text:name="artikel_id1-3-2-2-6-6" text:style-name="artikel">
              <text:p text:style-name="artikel_kop_titel"><text:span text:style-name="artikel_kop_label">Artikel</text:span> <text:span text:style-name="artikel_kop_nr">31</text:span> Citeertitel</text:p>
              <text:p text:style-name="al">Deze verordening wordt aangehaald als: </text:p>
              <text:p text:style-name="al">Verordening Leerlingen- en Jeugdhulpvervoer gemeente Maassluis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0 maart 2020,</text:span></text:p>
            <text:p><text:span text:style-name="functie"/></text:p>
            <text:p><text:span text:style-name="functie"/></text:p>
            <text:p><text:span text:style-name="functie">De griffier, </text:span></text:p>
            <text:p><text:span text:style-name="functie">mr. R. van der Hoek </text:span></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 ALGEMENE TOELICHTNG </text:span> <text:span text:style-name="nr"/> </text:p>
          <text:p text:style-name="al">
          <text:span text:style-name="nadrukcur">Leerlingenvervoer</text:span>
        </text:p>
          <text:p text:style-name="al">De verantwoordelijkheid voor de uitvoering van het Leerlingenvervoer berust sinds 1920 bij de gemeente. Artikel 4 van de Wet op het primair onderwijs (Wpo), artikel 4 van de Wet op het voortgezet onderwijs (Wvo) en artikel 4 van de Wet op de expertisecentra (Wec) leggen de opdracht tot het regelen van Leerlingenvervoer neer bij de gemeenten. De gemeenteraad moet in een verordening de voorwaarden vastleggen op grond waarvan ouders in aanmerking komen voor een vervoersvoorziening. De gemeente heeft binnen de kaders van de onderwijswetgeving beleidsvrijheid bij de uitvoering van het Leerlingenvervoer. De gemeente kan bijvoorbeeld een kilometergrens en/of een leeftijdsgrens hanteren en een eigen bijdrage heffen. Ook kunnen afwegingen gemaakt worden tussen eigen vervoer, openbaar vervoer, al dan niet met begeleiding en aangepast vervoer. Uitgangspunt is dat het vervoer voor de individuele leerling passend is. Daarbij moet de godsdienst of levensovertuiging van de ouders worden gerespecteerd. </text:p>
          <text:p text:style-name="al">Het vervoer naar het middelbaar beroepsonderwijs, het hoger beroepsonderwijs en het universitair onderwijs valt niet onder de verordening. </text:p>
          <text:p text:style-name="al">
          <text:span text:style-name="nadrukcur">Passend onderwijs</text:span>
        </text:p>
          <text:p text:style-name="al">De Wet passend onderwijs is op 1 augustus 2014 in werking getreden. De wetswijzigingen hebben ook betrekking op het Leerlingenvervoer. De wijzigingen die direct betrekking hebben op het Leerlingenvervoer zijn:</text:p>
          <text:list text:style-name="id1-3-2-4-7">
            <text:list-item text:style-override="id1-3-2-4-7-1">
              <text:number>1.</text:number>
              <text:p text:style-name="al">In de regeling (= verordening) dient rekening te worden gehouden met de van ouders redelijkerwijs te vergen inzet.</text:p>
            </text:list-item>
            <text:list-item text:style-override="id1-3-2-4-7-2">
              <text:number>2.</text:number>
              <text:p text:style-name="al">Leerlingen die voortgezet speciaal onderwijs volgen kunnen slechts aanspraak maken op een vervoersvoorziening als zij wegens hun handicap op ander vervoer dan openbaar vervoer zijn aangewezen, dan wel vanwege hun handicap niet zelfstandig van openbaar vervoer gebruik kunnen maken. </text:p>
            </text:list-item>
          </text:list>
          <text:p text:style-name="al">Het samenwerkingsverband oordeelt over de toelaatbaarheid van leerlingen tot het speciaal basisonderwijs en het (voortgezet) speciaal onderwijs. Het ondersteuningsplan van het samenwerkingsverband speelt in het passend onderwijs een grote rol. Dit plan garandeert dat leerlingen een ononderbroken ontwikkelingsproces kunnen doormaken, en omvat onder meer de procedure voor de verdeling van de ondersteuningsmiddelen en –voorzieningen aan de scholen. </text:p>
          <text:p text:style-name="al">
          <text:span text:style-name="nadrukcur">Jeugdhulpvervoer</text:span>
        </text:p>
          <text:p text:style-name="al">Sinds 1 januari 2015 hebben gemeenten een jeugdhulpplicht. In de Jeugdwet staat dat de gemeente verantwoordelijk is voor jeugdhulp en de uitvoering van kinderbeschermingsmaatregelen en jeugdreclassering. Indien nodig treft de gemeente een individuele voorziening, die vaak betrekking heeft op meer gespecialiseerde zorg. Het is aan de gemeente om te bepalen welke hulp vrij toegankelijk is en welke hulp een individuele voorziening is. </text:p>
          <text:p text:style-name="al">De jeugdhulpplicht is geregeld in artikel 2.3 Jeugdwet. Artikel 2.3, tweede lid, is expliciet over wanneer vervoer onder jeugdhulp valt. “<text:span text:style-name="nadrukcur">Voorzieningen op het gebied van jeugdhulp omvatten voor zover naar het oordeel van het college noodzakelijk in verband met een medische noodzaak of beperkingen in de zelfredzaamheid, het vervoer van een jeugdige van en naar de locatie waar de jeugdhulp wordt geboden.”</text:span> Het staat de gemeente dus vrij om te beoordelen of het vervoer noodzakelijk is, <text:span text:style-name="nadrukcur">‘naar het oordeel van het college’</text:span>. Ook de manier waarop de gemeente het vervoer organiseert, behoort tot de gemeentelijke beleidsvrijheid. </text:p>
          <text:p text:style-name="al">
          <text:span text:style-name="nadrukcur">Integratie Leerlingen- en Jeugdhulpvervoer</text:span>
        </text:p>
          <text:p text:style-name="al">In 2018 zijn de mogelijkheden verkend om het Leerlingenvervoer en het Jeugdhulpvervoer te integreren. Jeugdigen die in verband met een medische noodzaak of beperkingen in de zelfredzaamheid voor Jeugdhulpvervoer in aanmerking komen en op een school zitten, maken ook vaak gebruik van het Leerlingenvervoer. </text:p>
          <text:p text:style-name="al">Niet altijd is duidelijk of er sprake is van Leerlingen- of van Jeugdhulpvervoer, bijvoorbeeld wanneer een leerling op een instelling voor jeugdhulp ook onderwijs aangeboden krijgt. Daarnaast komt het voor dat leerlingen ’s morgen naar school worden vervoerd en na schooltijd een locatie voor jeugdhulp bezoeken. </text:p>
          <text:p text:style-name="al">Sinds de invoering van de Jeugdwet en de jeugdhulpplicht van de gemeente en de Wmo 2015 is de focus meer gericht op het vergroten van de zelfredzaamheid van jeugdigen en hun ouders. De bepalingen van het Leerlingenvervoer in de onderwijswetgeving sluiten hier niet goed op aan. In de verordening zijn bepalingen opgenomen die de zelfredzaamheid vergroten, bijvoorbeeld door het aanbieden van een (verplichte) training die gericht is op het leren zelfstandig te reizen.  </text:p>
          <text:p text:style-name="al">Door Leerlingen- en Jeugdhulpvervoer te integreren en meer gericht te laten zijn op het vergroten van de zelfredzaamheid kunnen kosten worden bespaard. Door een vervoersvoorziening in te zetten als instrument om de zelfredzaamheid te vergroten, blijven leerlingen niet langer dan noodzakelijk is afhankelijk van aangepast (taxi-)vervoer. </text:p>
          <text:p text:style-name="al">Sinds augustus 2018 worden de leerlingen en jeugdigen, wanneer dit mogelijk en passend is, gecombineerd vervoerd. Eén verordening voor Leerlingen- en Jeugdhulpvervoer is een volgende stap in de integratie van het Leerlingen- en Jeugdhulpvervoer. </text:p>
          <text:p text:style-name="al">In deze verordening wordt een onderscheid gemaakt tussen leerling en jeugdige. Dit omdat een leerling valt onder de onderwijswetgeving en een jeugdige onder de Jeugdwet. Ondanks dat sprake is van een geïntegreerde verordening waarbij zoveel mogelijk dezelfde voorwaarden gelden, zijn de wettelijke bepalingen niet gelijk en is dit onderscheid noodzakelijk. De verschillen zijn hieronder weergegeve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ext:span text:style-name="nadrukvet">Jeugdhulpvervo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geving</text:span>
                  </text:p>
                </table:table-cell>
                <table:table-cell table:style-name="cell_frame_all" table:number-rows-spanned="1" table:number-columns-spanned="1">
                  <text:p text:style-name="table_al">Onderwijswetten (artikel 4 Wpo, Wvo en Wec)</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
                    <text:span text:style-name="nadrukvet">Woonplaatsbeginsel </text:span>
                  </text:p>
                </table:table-cell>
                <table:table-cell table:style-name="cell_frame_all" table:number-rows-spanned="1" table:number-columns-spanned="1">
                  <text:p text:style-name="table_al">Gemeente verantwoordelijk waar kind verblijft; bij weekeind- en vakantievervoer is woonplaats ouders bepalend</text:p>
                </table:table-cell>
                <table:table-cell table:style-name="cell_frame_all" table:number-rows-spanned="1" table:number-columns-spanned="1">
                  <text:p text:style-name="table_al">Gemeente verantwoordelijk waar de gezaghebbende ouder in de BRP ingeschreven staat<text:a xlink:href="#_ftn1" xlink:type="simple">[1]</text:a></text:p>
                </table:table-cell>
              </table:table-row>
              <table:table-row table:style-name="row">
                <table:table-cell table:style-name="cell_frame_all" table:number-rows-spanned="1" table:number-columns-spanned="1">
                  <text:p text:style-name="table_al">
                    <text:span text:style-name="nadrukvet">Route</text:span>
                  </text:p>
                </table:table-cell>
                <table:table-cell table:style-name="cell_frame_all" table:number-rows-spanned="1" table:number-columns-spanned="1">
                  <text:p text:style-name="table_al">Tussen woning en school</text:p>
                </table:table-cell>
                <table:table-cell table:style-name="cell_frame_all" table:number-rows-spanned="1" table:number-columns-spanned="1">
                  <text:p text:style-name="table_al">Vertrekpunt niet belangrijk, dus ook vervoer van school naar jeugdhulp</text:p>
                </table:table-cell>
              </table:table-row>
              <table:table-row table:style-name="row">
                <table:table-cell table:style-name="cell_frame_all" table:number-rows-spanned="1" table:number-columns-spanned="1">
                  <text:p text:style-name="table_al">
                    <text:span text:style-name="nadrukvet">School / locatie</text:span>
                  </text:p>
                </table:table-cell>
                <table:table-cell table:style-name="cell_frame_all" table:number-rows-spanned="1" table:number-columns-spanned="1">
                  <text:p text:style-name="table_al">Dichtstbijzijnde toegankelijke school</text:p>
                </table:table-cell>
                <table:table-cell table:style-name="cell_frame_all" table:number-rows-spanned="1" table:number-columns-spanned="1">
                  <text:p text:style-name="table_al">Locatie waar jeugdhulp wordt geboden</text:p>
                </table:table-cell>
              </table:table-row>
              <table:table-row table:style-name="row">
                <table:table-cell table:style-name="cell_frame_all" table:number-rows-spanned="1" table:number-columns-spanned="1">
                  <text:p text:style-name="table_al">
                    <text:span text:style-name="nadrukvet">Recht / plicht</text:span>
                  </text:p>
                </table:table-cell>
                <table:table-cell table:style-name="cell_frame_all" table:number-rows-spanned="1" table:number-columns-spanned="1">
                  <text:p text:style-name="table_al">Wettelijk recht en individuele aanspraak op bekostiging</text:p>
                </table:table-cell>
                <table:table-cell table:style-name="cell_frame_all" table:number-rows-spanned="1" table:number-columns-spanned="1">
                  <text:p text:style-name="table_al">Voorzieningenplicht waarvan de aard en omvang in beginsel door de gemeente wordt bepaald</text:p>
                </table:table-cell>
              </table:table-row>
              <table:table-row table:style-name="row">
                <table:table-cell table:style-name="cell_frame_all" table:number-rows-spanned="1" table:number-columns-spanned="1">
                  <text:p text:style-name="table_al">
                    <text:span text:style-name="nadrukvet">Afstandscriterium </text:span>
                  </text:p>
                </table:table-cell>
                <table:table-cell table:style-name="cell_frame_all" table:number-rows-spanned="1" table:number-columns-spanned="1">
                  <text:p text:style-name="table_al">Afstandscriterium (vanwege leeftijd)</text:p>
                </table:table-cell>
                <table:table-cell table:style-name="cell_frame_all" table:number-rows-spanned="1" table:number-columns-spanned="1">
                  <text:p text:style-name="table_al">Geen afstandscriterium </text:p>
                </table:table-cell>
              </table:table-row>
              <table:table-row table:style-name="row">
                <table:table-cell table:style-name="cell_frame_all" table:number-rows-spanned="1" table:number-columns-spanned="1">
                  <text:p text:style-name="table_al">
                    <text:span text:style-name="nadrukvet">Leeftijdsgrens</text:span>
                  </text:p>
                </table:table-cell>
                <table:table-cell table:style-name="cell_frame_all" table:number-rows-spanned="1" table:number-columns-spanned="1">
                  <text:p text:style-name="table_al">Leeftijdsgrens tot 9 jaar</text:p>
                </table:table-cell>
                <table:table-cell table:style-name="cell_frame_all" table:number-rows-spanned="1" table:number-columns-spanned="1">
                  <text:p text:style-name="table_al">Geen leeftijdgrens</text:p>
                </table:table-cell>
              </table:table-row>
              <table:table-row table:style-name="row">
                <table:table-cell table:style-name="cell_frame_all" table:number-rows-spanned="1" table:number-columns-spanned="1">
                  <text:p text:style-name="table_al">
                    <text:span text:style-name="nadrukvet">Zelfstandig reizen</text:span>
                  </text:p>
                </table:table-cell>
                <table:table-cell table:style-name="cell_frame_all" table:number-rows-spanned="1" table:number-columns-spanned="1">
                  <text:p text:style-name="table_al">Zelfstandig reizen V(S)O geen bekostiging</text:p>
                </table:table-cell>
                <table:table-cell table:style-name="cell_frame_all" table:number-rows-spanned="1" table:number-columns-spanned="1">
                  <text:p text:style-name="table_al">Zelfstandig reizen geen bekostiging</text:p>
                </table:table-cell>
              </table:table-row>
              <table:table-row table:style-name="row">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Ouders blijven verantwoordelijk voor het schoolbezoek van de leerling</text:p>
                </table:table-cell>
                <table:table-cell table:style-name="cell_frame_all" table:number-rows-spanned="1" table:number-columns-spanned="1">
                  <text:p text:style-name="table_al">Eigen kracht en sociaal netwerk</text:p>
                </table:table-cell>
              </table:table-row>
            </table:table>
            <text:p text:style-name="table_bottom"/>
          </text:section>
          <text:p text:style-name="al">
          <text:span text:style-name="nadrukcur">Vervoersvoorziening</text:span>
        </text:p>
          <text:p text:style-name="al">De verordening kent de volgende vervoersvoorzieningen:</text:p>
          <text:list text:style-name="id1-3-2-4-22">
            <text:list-item text:style-override="id1-3-2-4-22-1">
              <text:number>1.</text:number>
              <text:p text:style-name="al">(gedeeltelijke) bekostiging van het openbaar vervoer;</text:p>
            </text:list-item>
            <text:list-item text:style-override="id1-3-2-4-22-2">
              <text:number>2.</text:number>
              <text:p text:style-name="al">(gedeeltelijke) bekostiging van het openbaar vervoer voor de leerling en een begeleider;</text:p>
            </text:list-item>
            <text:list-item text:style-override="id1-3-2-4-22-3">
              <text:number>3.</text:number>
              <text:p text:style-name="al">door de gemeente verzorgd vervoer per besloten (school)busvervoer, taxi, taxibus of bustaxi;</text:p>
            </text:list-item>
            <text:list-item text:style-override="id1-3-2-4-22-4">
              <text:number>4.</text:number>
              <text:p text:style-name="al">(gedeeltelijke) bekostiging van het eigen vervoer per motorvoertuig of fiets.</text:p>
              <text:p text:style-name="al"/>
            </text:list-item>
          </text:list>
          <text:p text:style-name="al">
          <text:span text:style-name="nadrukcur">Indeling verordening</text:span>
        </text:p>
          <text:p text:style-name="al">De verordening kent 6 titels:</text:p>
          <text:p text:style-name="al">Titel 1 Algemene bepalingen.</text:p>
          <text:p text:style-name="al">Titel 2 Bepalingen omtrent het vervoer van leerlingen van scholen voor primair onderwijs</text:p>
          <text:p text:style-name="al">Titel 3 Bepalingen omtrent het vervoer van leerlingen van scholen voor voortgezet onderwijs</text:p>
          <text:p text:style-name="al">Titel 4 Bepalingen omtrent het vervoer van en naar een locatie voor jeugdhulp</text:p>
          <text:p text:style-name="al">Titel 5 Bepalingen omtrent weekeinde- en vakantievervoer</text:p>
          <text:p text:style-name="al">Titel 6 Slotbepalingen</text:p>
          <text:p text:style-name="al"/>
          <text:p text:style-name="al">
          <text:span text:style-name="nadrukvet">ARTIKELSGEWIJZE TOELICHTING</text:span>
        </text:p>
          <text:p text:style-name="al">
          <text:span text:style-name="nadrukvet">Titel 1 Algemene bepalingen</text:span>
        </text:p>
          <text:p text:style-name="al">
          <text:span text:style-name="nadrukvet">Artikel 1. Begripsomschrijving</text:span>
        </text:p>
          <text:p text:style-name="al">In dit artikel is een aantal begrippen nader gedefinieerd. Enkele begrippen worden hieronder nader toegelicht.</text:p>
          <text:p text:style-name="al">
          <text:span text:style-name="nadrukondlijn">Beperking</text:span>
        </text:p>
          <text:p text:style-name="al">In deze verordening is het begrip ‘handicap’ dat wordt gehanteerd in de onderwijswetgeving (<text:span text:style-name="nadrukcur">leerling die wegens hun lichamelijke, verstandelijke, zintuiglijke of psychische handicap op ander vervoer dan openbaar vervoer is aangewezen</text:span>) vervangen door het begrip ‘beperking’. Onder een beperking wordt verstaan: beperkingen in de zelfredzaamheid of medische noodzaak waardoor een vervoersvoorziening benodigd is. Voor leerlingen geldt dat de beperking van structurele aard moet zijn, dat wil zeggen langer dan drie aaneengesloten maanden. Indien de beperking niet van structurele aard is, moeten de ouders zelf voor het vervoer zorgen.</text:p>
          <text:p text:style-name="al">
          <text:span text:style-name="nadrukondlijn">Inkomen</text:span>
        </text:p>
          <text:p text:style-name="al">Als peiljaar voor het inkomen moet op grond van artikel 4, lid 7 Wpo worden aangemerkt het tweede kalenderjaar voorafgaand aan het kalenderjaar waarin het schooljaar waarvoor de vervoersvoorziening wordt gevraagd, begint. </text:p>
          <text:p text:style-name="al">
          <text:span text:style-name="nadrukondlijn">Leerling</text:span>
        </text:p>
          <text:p text:style-name="al">Voor basisscholen en speciale scholen voor basisonderwijs geldt dat kinderen de leeftijd van vier jaar moeten hebben bereikt om als leerling te worden toegelaten (artikel 39, lid 1 Wpo). In het derde lid van artikel 39 is bepaald dat kinderen vanaf drie jaar en tien maanden ten hoogste vijf dagen (schoolgewenningsdagen) de basisschool mogen bezoeken. Deze kinderen zijn echter geen leerlingen in de zin van de wet, en de ouders kunnen dan ook geen aanspraak maken op een vervoersvoorziening. </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
          <text:span text:style-name="nadrukondlijn">Leerlingenvervoer</text:span>
        </text:p>
          <text:p text:style-name="al">Het vervoer vindt plaats in aansluiting op het begin en einde van de schooldag, zoals aangegeven in de schoolgids. Alleen wanneer de leerplichtige leerling door een beperking slechts een deel van het onderwijsprogramma kan volgen, kan in een voorkomend geval tijdens de schooltijd vervoerd worden. Sociale omstandigheden, lichamelijke problemen van tijdelijke aard of leeftijd zijn geen grond voor het vervoer tijdens schooltijd. </text:p>
          <text:p text:style-name="al">Met afwijkende roosters kan in beginsel geen rekening gehouden worden. De vervoerskosten zouden dan te hoog oplopen. Het kan daardoor voorkomen dat leerlingen een bepaalde tijd moeten wachten op het vervoer. </text:p>
          <text:p text:style-name="al">
          <text:span text:style-name="nadrukondlijn">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span text:style-name="nadrukondlijn">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Het college maakt in ieder geval gebruik van opstapplaatsen indien sprake is van vervoer per bus of touringcar. </text:p>
          <text:p text:style-name="al">
          <text:span text:style-name="nadrukondlijn">Reistijd</text:span>
        </text:p>
          <text:p text:style-name="al">
          <text:span text:style-name="nadrukcur">Reistijd bij combinatievervoer</text:span>
        </text:p>
          <text:p text:style-name="al">Voor een efficiënte uitvoering van het Leerlingen- en Jeugdhulpvervoer worden meerdere leerlingen en jeugdigen in het aangepast vervoer tegelijkertijd vervoerd. Door het combinatievervoer is de reisduur van een leerling of jeugdige langer dan indien de leerling of jeugdige individueel met een taxi zou worden vervoerd. Er is geen maximale reistijd in de wet opgenomen. Gemeenten zijn vrij om hieraan, naar eigen inzicht en rekening houdend met de lokale situatie, invulling te geven. De maximale reistijd die gemeenten hanteren varieert van 60, 75 tot 90 minuten, afhankelijk van de aanwezigheid van scholen in de directe omgeving van de gemeente. Het gaat hierbij om de enkele reistijd van een individuele leerling tussen de woning en de school of andersom. </text:p>
          <text:p text:style-name="al">Over de maximale reistijd is geen bepaling opgenomen in de verordening. De maximale reistijd maakt onderdeel uit van de afspraken die de gemeente met de vervoerder maakt. De vervoerder moet het vervoer zodanig regelen dat de maximale reistijd van een leerling of jeugdige niet wordt overschreden. De gemeente heeft met de vervoerders afgesproken dat de maximale reistijd van een individuele leerling of jeugdige maximaal 75 minuten bedraagt tenzij de leerling of jeugdige vanwege zijn beperking aangewezen is op een kortere reistijd. De maximale reistijd is in die gevallen afhankelijk van de individuele mogelijkheden van de leerling of jeugdige. </text:p>
          <text:p text:style-name="al">
          <text:span text:style-name="nadrukondlijn">School</text:span>
        </text:p>
          <text:p text:style-name="al">Slechts de genoemde onderwijssoorten vallen onder het Leerlingenvervoer. Zorginstellingen, medisch kleuterdagverblijven en behandelcentra vallen niet onder het begrip school en vallen niet onder het Leerlingenvervoer. Een orthopedagogisch-didactisch centrum (opdc) kan worden aangemerkt als ‘school’, wanneer het gaat om het geven van onderwijs. </text:p>
          <text:p text:style-name="al">
          <text:span text:style-name="nadrukcur">Speciaal onderwijs </text:span>
        </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e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text:p>
          <text:p text:style-name="al">Cluster 4: onderwijs aan langdurige zieke kinderen anders dan met een lichamelijke handicap, zeer moeilijk opvoedbare kinderen en kinderen in scholen verbonden aan pedologische instituten. </text:p>
          <text:p text:style-name="al">Het onderwijs van cluster 1 en 2 wordt gegeven in instellingen. Deze instellingen vallen ook onder het begrip ‘school’.</text:p>
          <text:p text:style-name="al">
          <text:span text:style-name="nadrukcur">Voorgezet onderwijs</text:span>
        </text:p>
          <text:p text:style-name="al">In de Wvo gaat het om scholen voor voorbereidend wetenschappelijk onderwijs (vwo), hoger algemeen vormend onderwijs (havo), voorbereidend middelbaar beroepsonderwijs (vmbo) en praktijkonderwijs (pro). Leerwegondersteunend onderwijs is geen aparte schoolsoort, maar betreft extra ondersteuning aan leerlingen in het vmbo. </text:p>
          <text:p text:style-name="al">
          <text:span text:style-name="nadrukcur">Stage</text:span>
        </text:p>
          <text:p text:style-name="al">Een stage kan deel uitmaken van het onderwijsprogramma van scholen voor voortgezet onderwijs en voortgezet speciaal onderwijs. In het arbeidsmarkgerichte uitstroomprofiel van het voortgezet speciaal onderwijs is voor leerlingen vanaf 14 jaar minstens één stage op ten hoogste vier dagen per week zelfs verplicht (artikel 17, lid 1, Wec). Wanneer de stage is opgenomen in de schoolgids is het stageadres aan te merken als ‘school’.</text:p>
          <text:p text:style-name="al">
          <text:span text:style-name="nadrukondlijn">Toegankelijke school</text:span>
        </text:p>
          <text:p text:style-name="al">Leerlingen kunnen op grond van hun lichamelijke of geestelijke toestand zijn aangewezen op een bepaalde school. </text:p>
          <text:p text:style-name="al">In de Wpo is bepaald dat het samenwerkingsverband primair onderwijs beoordeelt of een leerling toelaatbaar is tot een speciale school voor basisonderwijs in het samenwerkingsverband of tot het speciaal onderwijs van cluster 3 en cluster 4 (artikel 18a, lid 6, Wpo). Het samenwerkingsverband laat zich daarbij adviseren door deskundigen. </text:p>
          <text:p text:style-name="al">De Wvo kent een dergelijke bepaling: het samenwerkingsverband voortgezet onderwijs beoordeelt of een leerling toelaatbaar is tot het voortgezet speciaal onderwijs (artikel 17a, lid 6, Wvo). Ook hier geldt dat het samenwerkingsverband zich daarbij laat adviseren door deskundigen.</text:p>
          <text:p text:style-name="al">Vooralsnog bepaalt de regionale verwijzingscommissie de toelaatbaarheid tot het praktijkonderwijs (artikel 10g Wvo) en beslist of een leerling op leerwegondersteunend onderwijs is aangewezen (artikel 10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lid 2, Wec). </text:p>
          <text:p text:style-name="al">
          <text:span text:style-name="nadrukondlijn">Vervoersvoorziening</text:span>
        </text:p>
          <text:p text:style-name="al">De vervoersvoorziening kan bestaan uit (gedeeltelijke) bekostiging van de vervoerskosten of door de gemeente verzorgd vervoer.</text:p>
          <text:p text:style-name="al">
          <text:span text:style-name="nadrukondlijn">Woning</text:span>
        </text:p>
          <text:p text:style-name="al">Onder woning wordt in de verordening verstaan: de plaats waar de leerling structureel en feitelijk verblijft. Met andere woorden: de plaats van waaruit het kind de school bezoekt. Het is niet relevant in welke gemeente of op welk adres de ouders van de leerling ingeschreven staan. </text:p>
          <text:p text:style-name="al">De ouders moeten het Leerlingenvervoer aanvragen in de gemeente waar de leerling verblijft. </text:p>
          <text:p text:style-name="al">
          <text:span text:style-name="nadrukcur">Twee woningen</text:span>
        </text:p>
          <text:p text:style-name="al">Een kind van gescheiden ouders kan twee woningen hebben in de zin van de verordening. Wanneer er bijvoorbeeld sprake is van co-ouderschap, waarbij het kind evenveel bij de ene als bij de andere ouder verblijft, kan gezegd worden dat er sprake is van twee hoofdverblijven. Om aanspraak te maken op bekostiging van Leerlingenvervoer moeten beide ouders afzonderlijk, voor de dagen dat de leerling doordeweeks bij hen verblijft, een aanvraag indienen bij de gemeente waar de leerling op die dagen verblijft. </text:p>
          <text:p text:style-name="al">In bepaalde gevallen kan een BSO of opvangadres als woning worden aangemerkt . </text:p>
          <text:p text:style-name="al"/>
          <text:p text:style-name="al">
          <text:span text:style-name="nadrukvet">Artikel 2. De door het college noodzakelijk te achten vervoersvoorziening</text:span>
        </text:p>
          <text:p text:style-name="al">In het eerste lid is bepaald dat de gemeente waar de leerling verblijft verantwoordelijk is voor het Leerlingenvervoer. Daarbij is het niet relevant of de leerling in de gemeentelijke basisregistratie personen (BRP) staat ingeschreven. </text:p>
          <text:p text:style-name="al">Het kan voorkomen dat een leerling tijdelijk in een andere gemeente verblijft vanwege een crisisplaatsing, behandeling met verblijf of crisissituatie. Om te voorkomen dat een leerling daardoor niet zijn school kan blijven bezoeken, is een bepaling opgenomen dat indien de leerling maximaal 6 weken in een andere gemeente verblijft én het voor het welzijn van de leerling belangrijk is dat hij naar de school blijft gaan waar hij staat ingeschreven, de leerling voor een vervoersvoorziening in aanmerking kan komen (lid 2). </text:p>
          <text:p text:style-name="al">Ook als het college het vervoer zelf verzorgt of laat verzorgen, kan het van de ouders aan wie slechts een gedeeltelijke bekostiging van de vervoerskosten toekomt, verlangen een eigen bijdrage te betalen voor het vervoer van hun leerlingen (lid 3).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5 en 16). Indien ouders weigeren de bijdrage te betalen of nalatig hierin zijn, leidt dit tot het vervallen van de aanspraak op de vervoersvoorziening. </text:p>
          <text:p text:style-name="al">In het derde lid komt ook tot uitdrukking dat het drempelbedrag en de bijdrage afhankelijk van het inkomen nooit hoger kunnen zijn dan de werkelijke kosten van het vervoer. </text:p>
          <text:p text:style-name="al">De verantwoordelijkheid voor het schoolbezoek blijft in gevolge de Leerplichtwet in alle gevallen bij de ouders liggen. In het vierde lid is deze verantwoordelijkheid nog eens expliciet vastgelegd. De wettelijke regeling, noch de verordening beperkt deze verantwoordelijkheid van de ouders. </text:p>
          <text:p text:style-name="al">Het vijfde lid bepaalt dat een leerling die meerderjarig en handelingsbekwaam is zelf een aanvraag voor het Leerlingenvervoer kan indienen, in plaats van de ouders. </text:p>
          <text:p text:style-name="al">In het zesde lid is bepaald dat een jeugdige voor een vervoersvoorziening in aanmerking kan komen, indien dit naar het oordeel van het college noodzakelijk is in verband met een medische noodzaak of beperkingen in de zelfredzaamheid. Het gaat daarbij om vervoer naar de locatie waar jeugdhulp wordt geboden. Het wijkteam verzorgt de toegang naar jeugdhulp en betrekt daarbij ook de noodzaak voor een vervoersvoorziening in relatie tot de eigen kracht van de ouders en de mogelijkheid om gebruik te maken van het sociaal netwerk.</text:p>
          <text:p text:style-name="al">Een jeugdige van 16 jaar of ouder die wilsbekwaam is, kan zelf een vervoersvoorziening naar een locatie voor jeugdhulp wordt geboden, ontvangen. Een jeugdige van 16 jaar of ouders is beslissingsbevoegd over de jeugdhulp die hij ontvangt en waaraan de vervoersvoorziening is verbonden (lid 7).</text:p>
          <text:p text:style-name="al"/>
          <text:p text:style-name="al">
          <text:span text:style-name="nadrukvet">Artikel 3. Vervoersvoorziening naar de dichtstbijzijnde toegankelijke school of locatie waar de jeugdhulp wordt geboden</text:span>
        </text:p>
          <text:p text:style-name="al">In de artikel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 </text:p>
          <text:p text:style-name="al">Als dichtstbijzijnde school kan worden aangemerkt de school die naar afstand het dichtstbij gelegen is, gemeten langs de kortste voor de leerling voldoende begaanbare, veilige weg. 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text:p>
          <text:p text:style-name="al">Indien de situatie zich zou voordoen dat vervoer naar een verder van de woning van de leerling gelegen school van dezelfde richting voor de gemeente goedkoper zou zijn (of niet meer kosten met zich meebrengt), kan het college aan de ouders vragen ermee in te stemmen dat de leerling naar die school wordt vervoerd. Voor een openbare school geldt hetzelfde. </text:p>
          <text:p text:style-name="al">Het tweede lid verruimt het begrip ‘dichtstbijzijnde toegankelijke school’. Een verder weg gelegen school die qua ondersteuningsprofiel beter aansluit bij de beperkingen van een leerling, kan als dichtstbijzijnde toegankelijke school worden beschouwd (lid 2). </text:p>
          <text:p text:style-name="al">
          <text:span text:style-name="nadrukcur">Onderwijsrichting </text:span>
        </text:p>
          <text:p text:style-name="al">In het algemeen kan gesteld worden dat naast scholen voor openbaar onderwijs, tot onderwijsrichtingen binnen het bijzonder onderwijs worden erkend: scholen voor (rooms)katholiek onderwijs, scholen voor protestants-christelijk onderwijs, scholen voor gereformeerd (vrijgemaakt) onderwijs, scholen voor reformatorisch onderwijs, scholen voor algemeen bijzonder onderwijs, evangelische scholen, joodse scholen, islamitische scholen en hindoeïstische scholen. </text:p>
          <text:p text:style-name="al">Interconfessioneel onderwijs is gebaseerd op verschillende geloofsovertuigingen. Gezien de statuten van deze scholen wordt dit type onderwijs niet als aparte richting ten opzichte van andere confessionele scholen aangemerkt. </text:p>
          <text:p text:style-name="al">Vrije scholen stoelen hun onderwijs op de antroposofische wijsbegeerte en met name de filosofie van Rudolf Steiner. Deze scholen, bekend onder namen als Rudolf Steinerschool, Parcivalschool en de Zonneschool, worden geacht een bepaalde richting in het onderwijs te vertegenwoordigen. </text:p>
          <text:p text:style-name="al">Niet tot het begrip ‘richting’ wordt gerekend een bepaalde onderwijskundige methode van een school. Hiermee worden onder andere bedoeld: Jenaplanschool, Montessorischolen, Daltonscholen en Freitnetscholen. Deze scholen baseren hun identiteit op de onderwijskundige richting van de school en niet op de godsdienstige of levensbeschouwelijke richting. </text:p>
          <text:p text:style-name="al">
          <text:span text:style-name="nadrukcur">Verklaring van geen bezwaar</text:span>
        </text:p>
          <text:p text:style-name="al">Op grond van artikel 3, lid 3,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of de kwaliteit van de school. </text:p>
          <text:p text:style-name="al">Het college is niet gerechtigd de bezwaren van ouders tegen een bepaalde richting inhoudelijk te verifiëren. Slechts in een enkel uitzonderlijk geval neemt de Afdeling Bestuursrechtspraak van de Raad van State aan dat niet de richting van het onderwijs, maar de kwaliteit daarvan, de keuze van de ouders heeft bepaald, in tegenstelling tot de door de ouders afgelegde verklaring inzake hun bezwaar tegen de overige richtingen en het openbaar onderwijs. In de meeste gevallen wordt de ouders het voordeel van de twijfel gegeven. </text:p>
          <text:p text:style-name="al">
          <text:span text:style-name="nadrukcur">Hoogbegaafde kinderen</text:span>
        </text:p>
          <text:p text:style-name="al">Ouders van hoogbegaafde kinderen kiezen er soms voor om hun kind een school te laten bezoeken die gespecialiseerd is in het lesgeven aan hoogbegaafde kinderen, bijv. Leonardoscholen. Uit jurisprudentie komt naar voren dat zelfs als bewezen zou zijn dat dichterbij gelegen scholen ongeschikt zijn, dit nog niet meebrengt dat er aanspraak op een vervoersvoorziening zou kunnen zijn naar de verder weg gelegen school. Het staat immers niet objectief vast dat deze school voor de leerlingen wel geschikt is en of dit dan de dichtstbijzijnde toegankelijke school is. De rechter vindt het dan wel mede op de weg van de gemeente liggen om aan te geven welke dichterbij gelegen school geschikt is. </text:p>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e onderwijs te plaatsen, dan kan een de leerling op een speciale school voor basisonderwijs of het (voortgezet) speciaal onderwijs worden geplaatst. 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en naar het (voortgezet) speciaal onderwijs plaatsvindt en hoe zij ouders informeren. Uit het ondersteuningsplan blijkt welke scholen bepaalde ondersteuning kunnen bieden. </text:p>
          <text:p text:style-name="al">In het tweede lid is bepaald dat een school die qua ondersteuningsprofiel voor de leerling passender is, kan worden beschouwd als dichtstbijzijnde school indien dit een bijdrage levert aan het vergroten van de zelfredzaamheid. Met deze bepaling wordt het begrip ‘dichtstbijzijnde toegankelijke school’ verruimd. In incidentele situaties komt het voor dat een verder weg gelegen school beter aansluit bij de beperking van een leerling, zoals bijvoorbeeld een school voor hoogbegaafde leerlingen waar speciale aandacht is voor de sociaal emotionele ontwikkeling van de leerling. Een ander voorbeeld is een school die ondersteuning aan een leerling kan bieden die een dichter bijgelegen school (nog) niet kan bieden. </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 de leerling begeleiding vanuit de instelling.</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ële instandhouding geldt dat de feitelijke locatie die door de leerling wordt bezocht kan worden aangemerkt als ‘school’. </text:p>
          <text:p text:style-name="al">
          <text:span text:style-name="nadrukcur">Stage</text:span>
        </text:p>
          <text:p text:style-name="al">Een stage kan deel uitmaken van het onderwijsprogramma van scholen voor voortgezet onderwijs en voortgezet speciaal onderwijs. Wanneer de stage is opgenomen in de schoolgids is het stageadres aan te merken als ‘school’. Komt de leerling in aanmerking voor een vervoersvoorziening naar de school waar hij staat ingeschreven, dan bestaat er in beginsel ook aanspraak op leerlingenvervoer naar het stageadres, voor zover deze reis voldoet aan de voorwaarden van de verordening. </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Wec en Titel IV van het Onderwijskundig besluit Wec). Daarvoor moet een overeenkomst tussen de scholen gesloten zijn. De leerling volgt in dat geval onderwijs op twee verschillende locaties. Komt de leerling in aanmerking voor een vervoersvoorziening naar de school waar hij staat ingeschreven, dan bestaat er in beginsel ook aanspraak op een vervoersvoorziening naar de school waar een symbiose-overeenkomst mee gesloten is, voor zover deze reis voldoet aan de voorwaarden van de verordening. Het gaat dan om vervoer in aansluiting op het begin en einde van de schooldag. </text:p>
          <text:p text:style-name="al">In het vierde lid is bepaald dat een vervoersvoorziening kan worden verstrekt naar en van de locatie waar jeugdhulp wordt aangeboden. Daarin is ook de mogelijkheid opgenomen dat de jeugdige vanuit de school naar een locatie jeugdhulp kan worden vervoerd. </text:p>
          <text:p text:style-name="al"/>
          <text:p text:style-name="al">
          <text:span text:style-name="nadrukvet">Artikel 4. Toekenning vervoersvoorziening</text:span>
        </text:p>
          <text:p text:style-name="al">Het college heeft op basis van het eerste lid van dit artikel de ruimte om per leerling de termijn voor de vervoersvoorziening te bepalen. Dit biedt de mogelijkheid om voor een gehele schoolperiode een vervoersvoorziening te verstrekken wanneer niet te verwachten is dat er verandering optreedt in de situatie van de leerling. Daarnaast biedt het ook de mogelijkheid om een vervoersvoorziening toe te kennen voor een deel van het schooljaar indien te verwachten is dat de situatie van de leerling gedurende het schooljaar verandert. Van deze beleidsruimte wordt bijvoorbeeld gebruikgemaakt indien te verwachten is dat de leerling binnen een bepaalde periode geleerd kan worden om zelfstandig naar school te reizen. </text:p>
          <text:p text:style-name="al">Deze bepaling biedt ook de mogelijkheid om de wijze en het tijdstip van de bekostiging te bepalen. Indien redenen bestaan om aan te nemen dat de bekostiging anders dan aan het vervoer van de leerling of jeugdige wordt besteed (bijv. vanwege schulden), kan het college een abonnement verstrekken aan de ouders van de leerling of jeugdige. </text:p>
          <text:p text:style-name="al">Het Jeugdhulpvervoer is gekoppeld aan de individuele voorziening die de jeugdige ontvangt. </text:p>
          <text:p text:style-name="al">Indien blijkt dat het ontvangen termijnbedrag niet wordt besteed voor het vervoer van de leerling of jeugdige (bijvoorbeeld indien de leerling langdurig van school verzuimt), vervalt de aanspraak op de vervoersvoorziening en wordt ten onrechte genoten bekostiging teruggevorderd (artikel 6, lid 4). </text:p>
          <text:p text:style-name="al">
          <text:span text:style-name="nadrukcur">Advies van deskundigen</text:span>
        </text:p>
          <text:p text:style-name="al">Om te kunnen beoordelen of een leerling of jeugdige in aanmerking komt voor een vervoersvoorziening en, als dat het geval is, voor welke type voorziening de leerling of de jeugdige dan in aanmerking komt, is in een aantal gevallen advies van deskundigen nodig zijn.</text:p>
          <text:p text:style-name="al">Wanneer een vervoersvoorziening noodzakelijk is vanwege een beperking wordt altijd advies gevraagd aan een deskundige. Bij een jeugdhulpvoorziening zal het wijkteam ook adviseren over de benodigde vervoersvoorziening. Bij een vervoersvoorziening voor een leerling kan, al naar gelang van de omstandigheden, ook het samenwerkingsverband, commissie van begeleiding, gezinsspecialist, zorgcoördinator, interne begeleider of andere (medische) deskundige het college adviseren. </text:p>
          <text:p text:style-name="al">Naast een advies over het type vervoersvoorziening dat nodig is, kan het advies ook bestaan uit informatie over de mate van zelfredzaamheid van de leerling of jeugdige en wat nodig is om de zelfredzaamheid te vergroten. </text:p>
          <text:p text:style-name="al"/>
          <text:p text:style-name="al">
          <text:span text:style-name="nadrukvet">Artikel 5. Aanvraagprocedure</text:span>
        </text:p>
          <text:p text:style-name="al">
          <text:span text:style-name="nadrukondlijn">Aanvraag leerlingenvervoer </text:span>
        </text:p>
          <text:p text:style-name="al">Indien ouders menen voor een vervoersvoorziening voor hun kind in aanmerking te komen, dienen zij een aanvraag in bij het college. De ouders moeten hiervoor gebruik maken van het door het college vastgestelde aanvraagformulier. Ouders moeten bij de aanvraag de in het aanvraagformulier gevraagde gegevens toevoegen. Ouders zijn op grond van artikel 4:2 van de Algemene wet bestuursrecht (Awb) verplicht deze gegevens te overleggen, als deze van belang zijn voor de beslissing op de aanvraag. Het aanvraagformulier dient juist en volledig ingevuld te zijn en zijn voorzien van een handtekening. Het college bepaalt of dat daadwerkelijk het geval is.</text:p>
          <text:p text:style-name="al">
          <text:span text:style-name="nadrukondlijn">Aanvraag jeugdhulpvervoer</text:span>
        </text:p>
          <text:p text:style-name="al">Een vervoersvoorziening jeugdhulp is gekoppeld aan een individuele voorziening jeugdhulp. Het wijkteam of andere organisatie die belast is met de jeugdhulp (bijv. JeugdBescherming RotterdamRijnmond of William Schrikkerstichting) kunnen de jeugdige aanmelden bij de gemeente door middel van een door het college vastgesteld en door de ouders ondertekend aanvraagformulier. De ouders ontvangen een beschikking van de gemeente waarin het vervoer wordt toegekend. </text:p>
          <text:p text:style-name="al">
          <text:span text:style-name="nadrukcur">Ontbreken gegevens</text:span>
        </text:p>
          <text:p text:style-name="al">Als het aanvraagformulier aanvulling behoeft of gecorrigeerd dient te worden, stuurt het college het aanvraagformulier terug.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lid 1, Awb). Op grond van artikel 4:5, lid 4, Awb dient in een voorkomend geval aan de aanvrager bekend te worden gemaakt dat de aanvraag niet in behandeling wordt genomen. </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text:p>
          <text:p text:style-name="al">Artikel 4:15, Awb bepaalt dat de beslistermijn wordt opgeschort tot de dag waarop de aanvraag met de ontbrekende gegevens is aangevuld of de daarvoor gestelde termijn ongebruikt is verstreken. In artikel 5, lid 3 is daarom bepaald dat het college binnen acht weken <text:span text:style-name="nadrukcur">na ontvangst van alle benodigde gegevens een beslissing neemt</text:span>. </text:p>
          <text:p text:style-name="al">
          <text:span text:style-name="nadrukcur">Beslistermijn</text:span>
        </text:p>
          <text:p text:style-name="al">Artikel 4:13, Awb bepaalt dan een redelijke termijn waarbinnen een beschikking dient te worden gegeven in ieder geval is verstreken indien het college binnen acht weken geen beschikking heeft gegeven, of aan de aanvrager een bericht van verdaging heeft gezonden. In de verordening wordt de wettelijke toegestane beslistermijn van acht weken gehanteerd. </text:p>
          <text:p text:style-name="al">Op grond van het vierde lid kan het college de afhandelingstermijn met vier weken verdagen indien de afhandeling meer tijd in beslag neemt. Dit is bijvoorbeeld het geval indien het college advies van een deskundige wil betrekken bij de besluitvorming. De aanvrager wordt hiervan schriftelijk in kennis gesteld. </text:p>
          <text:p text:style-name="al">Indien het college niet tijdig een besluit neemt, kan de aanvrager het college in gebreke stellen en direct in beroep gaan (Wet dwangsom en direct beroep bij niet tijdig beslissen). Indien het college na de ingebrekestelling niet binnen twee weken een besluit neemt, moet het college aan de aanvrager een dwangsom betalen. </text:p>
          <text:p text:style-name="al">
          <text:span text:style-name="nadrukcur">Ingangsdatum</text:span>
        </text:p>
          <text:p text:style-name="al">De ingangsdatum voor een vervoersvoorziening ligt nooit voor de datum waarop de aanvraag is ingediend. Een vervoersvoorziening wordt dus niet toegekend met terugwerkende kracht. Met inachtneming van het voorgaande, wordt als ingangsdatum zoveel mogelijk de door de ouders aangegeven datum gehanteerd. Bij het verzorgen van het vervoer door de gemeente (aangepast vervoer) moet er rekening mee worden gehouden dat, indien het vervoer niet aanvangt bij de start van het schooljaar of het jeugdhulptraject, de vervoerder enkele dagen nodig heeft om een leerling in het vervoersplan op te nemen. Een aanvraag voor een vervoersvoorziening moet dus tijdig door de ouders worden gedaan. </text:p>
          <text:p text:style-name="al"/>
          <text:p text:style-name="al">
          <text:span text:style-name="nadrukvet">Artikel 6 Gedragsregels</text:span>
        </text:p>
          <text:p text:style-name="al">Het komt voor dat ouders, leerlingen of jeugdigen zich ‘misdragen’ waardoor anderen hier last van ondervinden of waardoor de veiligheid in het geding is. Voorbeelden daarvan zijn: </text:p>
          <text:list text:style-name="id1-3-2-4-153">
            <text:list-item text:style-override="id1-3-2-4-153-1">
              <text:number>-</text:number>
              <text:p text:style-name="al">kinderen die stelselmatig niet op tijd klaar staan;</text:p>
            </text:list-item>
            <text:list-item text:style-override="id1-3-2-4-153-2">
              <text:number>-</text:number>
              <text:p text:style-name="al">kinderen die bij thuiskomst niet aan een volwassene overgedragen kunnen worden;</text:p>
            </text:list-item>
            <text:list-item text:style-override="id1-3-2-4-153-3">
              <text:number>-</text:number>
              <text:p text:style-name="al">kinderen die slaan, schoppen, schelden, seksueel overschrijdend gedrag vertonen, spullen van anderen stelen, zich intimiderend gedragen;</text:p>
            </text:list-item>
            <text:list-item text:style-override="id1-3-2-4-153-4">
              <text:number>-</text:number>
              <text:p text:style-name="al">ouders die de chauffeur uitschelden en/of bedreigen;</text:p>
            </text:list-item>
            <text:list-item text:style-override="id1-3-2-4-153-5">
              <text:number>-</text:number>
              <text:p text:style-name="al">kinderen die de gordel losmaken of met spullen gooien in de taxi;</text:p>
            </text:list-item>
            <text:list-item text:style-override="id1-3-2-4-153-6">
              <text:number>-</text:number>
              <text:p text:style-name="al">ouders die niet constructief meehelpen om het gedrag van hun kind te verbeteren, zoals het aanspreken van hun kind als reactie op ongewenst gedrag. </text:p>
            </text:list-item>
          </text:list>
          <text:p text:style-name="al">Wanneer het gedrag van de ouders, leerling of jeugdige leidt tot overlast of gevaar voor anderen, kan het vervoer (tijdelijk) stopgezet worden. Daarbij wordt altijd gekeken naar de verwijtbaarheid van het gedrag. Indien het gedrag niet verwijtbaar is maar behoort tot de beperking van de leerling en de ouders constructief meewerken aan verbetering van het gedrag, worden andere maatregelen genomen, zoals inschakelen van hulpverlening, individueel vervoer en/of begeleiding tijdens het vervoer.</text:p>
          <text:p text:style-name="al"/>
          <text:p text:style-name="al">
          <text:span text:style-name="nadrukvet">Artikel 7. Doorgeven van wijzigingen</text:span>
        </text:p>
          <text:p text:style-name="al">Ouders zijn verplicht wijzigingen die van directe invloed zijn op de toegekende vervoersvoorziening door te geven aan het college. Ouders dienen dit zo snel mogelijk te doen. </text:p>
          <text:p text:style-name="al">Van invloed op de vervoersvoorziening zijn onder andere:</text:p>
          <text:list text:style-name="id1-3-2-4-159">
            <text:list-item text:style-override="id1-3-2-4-159-1">
              <text:number>-</text:number>
              <text:p text:style-name="al">wijziging van het woonadres van de leerling of jeugdige, bijvoorbeeld door verhuizing;</text:p>
            </text:list-item>
            <text:list-item text:style-override="id1-3-2-4-159-2">
              <text:number>-</text:number>
              <text:p text:style-name="al">verandering van school (bijvoorbeeld van speciaal onderwijs naar voortgezet speciaal onderwijs) of individuele voorziening;</text:p>
            </text:list-item>
            <text:list-item text:style-override="id1-3-2-4-159-3">
              <text:number>-</text:number>
              <text:p text:style-name="al">wijziging van het adres van de school of locatie waar de jeugdhulp wordt gegeven;</text:p>
            </text:list-item>
            <text:list-item text:style-override="id1-3-2-4-159-4">
              <text:number>-</text:number>
              <text:p text:style-name="al">wijziging van schooltijden of tijden jeugdhulp;</text:p>
            </text:list-item>
            <text:list-item text:style-override="id1-3-2-4-159-5">
              <text:number>-</text:number>
              <text:p text:style-name="al">verandering van de reistijd, bijvoorbeeld door een wijziging in het openbaar vervoer;</text:p>
            </text:list-item>
            <text:list-item text:style-override="id1-3-2-4-159-6">
              <text:number>-</text:number>
              <text:p text:style-name="al">wijziging in de gezinssituatie die van invloed zijn op de mogelijkheid een leerling of jeugdige te kunnen begeleiden;</text:p>
            </text:list-item>
            <text:list-item text:style-override="id1-3-2-4-159-7">
              <text:number>-</text:number>
              <text:p text:style-name="al">verandering in de beperking van de leerling of jeugdige waardoor de leerling of jeugdige op een andere vervoersvoorziening is aangewezen;</text:p>
            </text:list-item>
            <text:list-item text:style-override="id1-3-2-4-159-8">
              <text:number>-</text:number>
              <text:p text:style-name="al">langdurig (ziekte)verzuim.</text:p>
            </text:list-item>
          </text:list>
          <text:p text:style-name="al">Als de wijziging daartoe aanleiding geeft, trekt het college de verstrekte vervoersvoorziening in, en kent het college al dan niet opnieuw een vervoersvoorziening toe (tweede lid). </text:p>
          <text:p text:style-name="al">Het college kan, zonder dat ouders iets hebben doorgegeven, zelf wijzigingen constateren die van invloed kunnen zijn op de vervoersvoorziening. Daarbij kan blijken dat ouders ten onrechte bekostiging (hebben) ontvangen. Het vierde lid, biedt in dergelijke situaties een kapstok om de ten onrechte betaalde bekostiging terug te vorderen of in mindering te brengen bij eventueel nieuw te verstrekken bekostiging. </text:p>
          <text:p text:style-name="al"/>
          <text:p text:style-name="al">
          <text:span text:style-name="nadrukvet">Artikel 8. Andere vergoedingen</text:span>
        </text:p>
          <text:p text:style-name="al">Als kan worden aangetoond dat een aanvrager van Leerlingenvervoer of Jeugdhulpvervoer via een andere weg vergoeding ontvangt voor de kosten van het vervoer naar school of locatie waar de jeugdhulp wordt gegeven, mag de gemeente die vergoeding verrekenen met de bekostiging die de aanvrager zou hebben gekregen op basis van de verordening. Ook is het mogelijk om deze vergoeding als bijdrage in rekening te brengen, wanneer het om aangepast vervoer gaat. </text:p>
          <text:p text:style-name="al">Het bovenstaande geldt niet voor vergoedingen die – op aanvraag – aan ouders van schoolgaande kinderen in het voortgezet onderwijs wordt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Titel 2 Bepalingen omtrent het vervoer van leerlingen van scholen voor primair onderwijs</text:span>
        </text:p>
          <text:p text:style-name="al">
          <text:span text:style-name="nadrukvet">Artikel 9. Algemene bepalingen</text:span>
        </text:p>
          <text:p text:style-name="al">Na invoering van het passend onderwijs beoordeelt het samenwerkingsverband of leerlingen toelaatbaar zijn tot het onderwijs aan speciale scholen voor basisonderwijs in het samenwerkingsverband (artikel 18a, lid 6, aanhef en onder c, Wpo). Een ‘toelaatbaarheidsverklaring’ voor een speciale school voor basisonderwijs, afgegeven door het samenwerkingsverband aan een leerling, geldt alleen binnen dat samenwerkingsverband (artikel 40,lid 8, Wpo). Een ander samenwerkingsverband kan immers hebben gekozen voor een hoger of lager niveau van basisondersteuningsvoorzieningen, die op elke school aanwezig is. </text:p>
          <text:p text:style-name="al"/>
          <text:p text:style-name="al">
          <text:span text:style-name="nadrukvet">Artikel 10. Vergoeding van de kosten van openbaar vervoer en vervoer per fiets</text:span>
        </text:p>
          <text:p text:style-name="al">In dit artikel zijn de minimumvoorwaarden vastgelegd waaronder ouders van leerlingen die scholen bezoeken die onder Titel 2 vallen, aanspraak kunnen maken op bekostiging van de vervoerskosten. Hierbij geldt als uitgangspunt: vergoeding van de kosten van openbaar vervoer dan wel de kosten van het vervoer per fiets. </text:p>
          <text:p text:style-name="al">
          <text:span text:style-name="nadrukcur">Afstandscriterium</text:span>
        </text:p>
          <text:p text:style-name="al">Artikel 4, lid 8, Wpo en artikel 4, lid 7, Wec stellen dat de verordening kan bepalen dat geen aanspraak op bekostiging bestaat op grond van de afstand. Artikel 4, lid 7, Wpo stelt een afstand van zes kilometer als bovengrens. Deze afstand wordt in de verordening als criterium aangehouden. </text:p>
          <text:p text:style-name="al">In artikel 4, lid 13, Wpo is bepaald dat geen afstandscriterium kan worden gehanteerd voor leerlingen die wegens een beperking op ander vervoer dan openbaar vervoer zijn aangewezen, dan wel vanwege een zodanige beperking niet zelfstandig van het openbaar vervoer gebruik kunnen maken. </text:p>
          <text:p text:style-name="al">Op grond van artikel 4, lid 7, Wec kan in de verordening wel een afstandscriterium worden gehanteerd voor leerlingen die wegens een beperking op ander vervoer dan openbaar vervoer zijn aangewezen. Omdat dit rechtsongelijkheid geeft ten opzichte van leerlingen die een school voor basisonderwijs en speciale school voor basisonderwijs bezoeken – dan kan immers geen afstandscriterium worden gehanteerd – wordt in de verordening geen afstandscriterium gehanteerd voor leerlingen met een beperking die een school voor speciaal onderwijs bezoeken. </text:p>
          <text:p text:style-name="al">
          <text:span text:style-name="nadrukcur">Kosten openbaar vervoer</text:span>
        </text:p>
          <text:p text:style-name="al">De bekostiging op basis van openbaar vervoer wordt berekend op basis van de kosten van een maandabonnement voor de bus, ook indien de leerling van een ander openbaarvervoermiddel gebruik maakt. </text:p>
          <text:p text:style-name="al">
          <text:span text:style-name="nadrukcur">Fietsvergoeding</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om een fietsvergoeding voor de zomermaanden te verstrekken en een andere vervoersvoorziening voor de overige maanden toe te kennen. </text:p>
          <text:p text:style-name="al"/>
          <text:p text:style-name="al">
          <text:span text:style-name="nadrukvet">Artikel 11. Vergoeding van de kosten van openbaar vervoer of vervoer per fiets ten behoeve van een begeleider</text:span>
        </text:p>
          <text:p text:style-name="al">In een aantal gevallen zal blijken dat het voor een leerling niet mogelijk is zelfstandig met het openbaar vervoer of per fiets te reizen. </text:p>
          <text:p text:style-name="al">
          <text:span text:style-name="nadrukcur">Leerling is jonger dan negen jaar</text:span>
        </text:p>
          <text:p text:style-name="al">In artikel 11, lid 1, onder a, is bepaald dat aanspraak bestaat op vergoeding van de kosten van openbaar vervoer of fiets ten behoeve van een begeleider indien de leerling jonger dan negen jaar is, en door de ouders is aangetoond dat de leerling niet in staat is zelfstandig te reizen. Als peildatum van de leeftijd van de leerling voor het gehele schooljaar wordt 1 augustus gehanteerd. 1 augustus is de wettelijke start van het schooljaar. De leeftijd van de leerling op 1 augustus geldt als leeftijd voor het gehele schooljaar. </text:p>
          <text:p text:style-name="al">De grens van negen jaar is gebaseerd op onderzoek. Over het algemeen, zo bleek, kan een kind van negen jaar zonder begeleiding alleen met de fiets over straat of reizen met het openbaar vervoer. </text:p>
          <text:p text:style-name="al">
          <text:span text:style-name="nadrukcur">Structurele beperking</text:span>
        </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 </text:p>
          <text:p text:style-name="al">De vraag of een leerling al dan niet als beperkt valt aan te merken is hierbij niet van belang. Het gaat om de vraag of de leerling, door zijn beperking, al dan niet zelfstandig van het openbaar vervoer gebruik kan maken. </text:p>
          <text:p text:style-name="al">Wanneer sprake is van een tijdelijke beperking (bijvoorbeeld een gebroken been) valt het vervoer onder de verantwoordelijkheid van de ouders. Wanneer de leerling een groot gedeelte van het schooljaar in verband met – bijvoorbeeld – herstel van een operatie en/of revalidatie niet of niet zelfstandig met het openbaar kan reizen, kunnen ouders een aanvraag voor een vervoersvoorziening indienen. Als criterium wordt dan een termijn van drie maanden gehanteerd (zie artikel 1 onder y).</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of een ouder van een andere leerling, de leerling begeleiden. </text:p>
          <text:p text:style-name="al">Wie de leerling ook daadwerkelijk begeleidt, de bekostiging vindt plaats aan de ouders van de leerling. Als een begeleider meer dan één leerling begeleidt, wordt de begeleider slechts één maal bekostigd. </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toegekend. Deze uitzonderingen zijn in artikel 12 vastgelegd. </text:p>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Raad van state. </text:p>
          <text:p text:style-name="al">Van belang is hier de omschrijving van het begrip reistijd; zie hiervoor de toelichting bij artikel 1 onder v. </text:p>
          <text:p text:style-name="al">Het kan voorkomen dat voor de heenreis (woning – 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Overigens kunnen ouders, als zij op basis van het criterium reistijd aanspraak op aangepast vervoer maken, niet van het college eisen dat de totale reistijd ook daadwerkelijk tot 50% of minder wordt teruggebracht. </text:p>
          <text:p text:style-name="al">
          <text:span text:style-name="nadrukcur">Eerste lid, onderdeel b: Openbaar vervoer ontbreekt</text:span>
        </text:p>
          <text:p text:style-name="al">In een aantal gemeenten ontbreekt openbaar vervoer geheel of rijdt zo weinig frequent dat leerlingen daar geen gebruik van maken voor het vervoer van de woning naar de school of terug. Een voorbeeld is de Horizon Gelinckschool in Oostvoorne. </text:p>
          <text:p text:style-name="al">
          <text:span text:style-name="nadrukcur">Eerste lid, onderdeel c: Begeleiding van de leerling in het openbaar onderwijs is niet mogelijk</text:span>
        </text:p>
          <text:p text:style-name="al">De ouders dienen op een voor de gemeente bevredigende wijze aan te tonen dat het onmogelijk is om hun kind in het openbaar vervoer te begeleiden, of dat deze begeleiding tot ernstige benadeling van het gezin zou leiden. Van ouders wordt verwacht dat zij allereerst zelf een oplossing zoeken voor het (laten) vervoeren van hun kinderen, wanneer dit nodig is. </text:p>
          <text:p text:style-name="al">Bij de behandeling van het wetsvoorstel passend onderwijs in de Tweede Kamer op 15 maart 2012 is een amendement van de leden Dijkgraaf en Ferrier aangenomen en overgenomen. Dit amendement heeft betrekking op de positie van de ouders inzake het Leerlingenvervoer. In de toelichting staat:</text:p>
          <text:p text:style-name="al">
          <text:span text:style-name="nadrukcur">De positie van de ouders inzake Leerlingenvervoer mag door de invoering van passend onderwijs niet verzwakken. Niet alleen moet het aanbod passend zijn voor de leerling, maar ook moet de inzet die van de ouders</text:span> <text:span text:style-name="nadrukcur">wordt gevraagd redelijk zijn. Van ouders mag uiteraard een bepaalde mate van inzet verwacht worden, maar die inzet mag niet zover gaan dat de mogelijkheid van het Leerlingenvervoer illusoir wordt. </text:span></text:p>
          <text:p text:style-name="al">In artikel 4 van de Wpo. Wvo en Wec is dit als volgt verankerd: </text:p>
          <text:p text:style-name="al">
          <text:span text:style-name="nadrukcur">De regeling houdt rekening met de van ouders redelijkerwijs te vergen inzet en voorziet erin dat het vervoer kan plaatsvinden op een wijze die voor de leerling passend is. </text:span>
        </text:p>
          <text:p text:style-name="al">
          <text:span text:style-name="nadrukcur">Eerste lid, onderdeel d: Leerling kan door zijn beperking niet van het openbaar vervoer gebruik maken</text:span>
        </text:p>
          <text:p text:style-name="al">Als de leerling door zijn structurele beperking niet in staat is, zelfs niet onder begeleiding, van het openbaar vervoer gebruik te maken, verstrekt het college een vervoersvoorziening in de vorm van aangepast vervoer. De vraag of een leerling als beperkt valt aan te merken is hierbij niet van belang. Het gaat om de vraag of een leerling, door zijn beperking, al dan niet zelfstandig van het openbaar vervoer gebruik kan maken. Zie verder de toelichting op artikel 11, onder het kopje ‘Structurele beperking’. </text:p>
          <text:p text:style-name="al">In het tweede lid is bepaald dat leerlingen op verzoek van ouders en onder bepaalde voorwaarden op een andere locatie kunnen worden opgehaald of afgezet. Voor ouders die werken of overbelast zijn, is deze verruiming van het begrip ‘woning’ belangrijk. </text:p>
          <text:p text:style-name="al"/>
          <text:p text:style-name="al">
          <text:span text:style-name="nadrukvet">Artikel 13. Vergoeding van de kosten van eigen vervoer</text:span>
        </text:p>
          <text:p text:style-name="al">Dit artikel geeft nadere regels voor de bekostiging van het eigen vervoer. Hiervan is sprake wanneer ouders de leerling zelf naar school vervoeren of laten vervoeren met een eigen vervoermiddel (auto, bromfiets, etc.), of wanneer een leerling gebruikmaakt van de fiets. </text:p>
          <text:p text:style-name="al">Als de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Een ander belangrijke reden kan zijn dat vergoeding van het vervoer door de ouders bijdraagt aan de zelfredzaamheid van de leerling en/of de ouders. </text:p>
          <text:p text:style-name="al">Als ouders toestemming krijgen om de leerling zelf te vervoeren, dan wordt een vergoeding per kilometer verstrekt. De hoogte van deze kilometervergoeding is afgeleid van de Reisregeling binnenland. Het volledige bedrag wordt uitgekeerd voor de kilometers die de leerling aflegt. </text:p>
          <text:p text:style-name="al">De vergoeding geldt voor de auto en wordt niet per leerling verstrekt. Wanneer ouders meerdere kinderen vervoeren wordt dus slechts de vergoeding voor één leerling verstrekt. </text:p>
          <text:p text:style-name="al">Geen vergoeding wordt verstrekt wanneer de leerling ook tussen de middag wordt vervoerd.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Training ‘zelfstandig leren reizen</text:span>
        </text:p>
          <text:p text:style-name="al">Door gebruik te maken van reguliere vervoersmiddelen zijn mensen zelfredzamer en flexibeler en kunnen daardoor beter meedoen in de samenleving. Door een training ‘zelfstandig leren reizen’ aan te bieden aan leerlingen met een beperking in het laatste schooljaar van het primair onderwijs, wordt gestimuleerd dat de leerling zelfstandig naar school kan reizen wanneer het naar het voortgezet (speciaal) onderwijs gaat. </text:p>
          <text:p text:style-name="al">In het tweede lid is een “verplichting” opgenomen om deel te nemen aan een training ‘zelfstandig leren reizen’ indien dit naar het oordeel van het college noodzakelijk en passend is. Indien ouders dit aanbod weigeren kan dit namelijk gevolgen hebben voor de aanspraak op een vervoersvoorziening. </text:p>
          <text:p text:style-name="al">Deze bepaling is opgenomen om te voorkomen dat een leerling langer dan noodzakelijk afhankelijk is van het aangepast vervoer. Sommige ouders zijn zelf niet in staat om hun kind te leren zelfstandig te reizen of vinden het wel gemakkelijk dat hun kind met de taxi naar school gaat. Omdat leerlingen die zelfstandig kunnen reizen naar een school voor voortgezet (speciaal) onderwijs geen vervoersvoorziening (meer) ontvangen, ontbreekt bij sommige ouders de stimulans om hun kind zelfstandig te leren reizen, ondanks dat zelfstandig kunnen reizen bijdraagt aan het vergroten van de zelfredzaamheid. </text:p>
          <text:p text:style-name="al">Ouders die de vervoerskosten niet kunnen betalen, kunnen onder bepaalde voorwaarden in aanmerking komen voor bijzondere bijstand. Hierover zijn met Stroomopwaarts afspraken gemaakt.</text:p>
          <text:p text:style-name="al"/>
          <text:p text:style-name="al">
          <text:span text:style-name="nadrukvet">Artikel 15 Drempelbedrag</text:span>
        </text:p>
          <text:p text:style-name="al">Artikel 4, lid 7,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In de verordening is dat zes kilometer. </text:p>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text:p>
          <text:p text:style-name="al">Aan ouders van leerlingen die een school voor speciaal onderwijs bezoeken kan geen drempelbedrag worden opgelegd, aangezien de Wec deze mogelijkheid niet biedt.</text:p>
          <text:p text:style-name="al">
          <text:span text:style-name="nadrukcur">Inkomen</text:span>
        </text:p>
          <text:p text:style-name="al">Onder inkomen moet worden verstaan: het inkomensgegeven, als bedoeld in artikel 21, aanhef en onder e, van de Algemene wet inzake rijksbelastingen in het peiljaar. De inkomensgrens voor het drempelbedrag en de wijze van indexering zijn bepaald in artikel 4, lid 7, Wpo. </text:p>
          <text:p text:style-name="al">Als peiljaar moet worden aangemerkt het tweede kalenderjaar voorafgaand aan het kalenderjaar waarin het schooljaar waarvoor bekostiging van de vervoerskosten wordt gevraagd, begint. Dat betekent dat voor schooljaar 2019/2020 de inkomensgegevens van peiljaar 2017 relevant zijn. </text:p>
          <text:p text:style-name="al">
          <text:span text:style-name="nadrukcur">Hoogte drempelbedrag</text:span>
        </text:p>
          <text:p text:style-name="al">Voor de hoogte van het drempelbedrag is de gemeente gebonden aan de wet. Er kan niet worden gewerkt met een fictief bedrag. Het gaat om de kosten van het openbaar vervoer die zouden worden gemaakt om de afstand tot aan de door de gemeente vastgestelde kilometergrens (= zes kilometer) te overbruggen. Bij de vaststelling van de hoogte van het drempelbedrag is het niet van belang of de leerling daadwerkelijk gebruikmaakt van het openbaar vervoer. Ook wanneer de leerling gebruikmaakt van aangepast vervoer, of wanne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Het drempelbedrag geldt voor ieder kind van het gezin. Wanneer aan meerdere kinderen van een gezin een vervoersvoorziening is toegekend, en daarbij het inkomen van de ouders relatief laag is, kan het drempelbedrag een grote financiële belasting betekenen. In dat geval kan het college op grond van de hardheidsclausule besluiten dat het drempelbedrag een beperkt aantal keer per gezin geheven wordt. </text:p>
          <text:p text:style-name="al">Als de gemeente zelf geen inzage kan verkrijgen in de inkomensgegevens kunnen aanvragers een kopie van de belastingaanslag sturen om het inkomen aan te tonen. Ouders kunnen ook een IB 60-formulier opvragen bij de belastingdienst. </text:p>
          <text:p text:style-name="al">
          <text:span text:style-name="nadrukcur">Structurele daling van het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hardheidsclausule. Om te bepalen in welk geval het redelijk is van de peildatum af te wijken, kan artikel 6.12 van de Wet studiefinanciering als richtsnoer dienen. </text:p>
          <text:p text:style-name="al">
          <text:span text:style-name="nadrukcur">Pleegouders</text:span>
        </text:p>
          <text:p text:style-name="al">Pleegouders kunnen als ‘ouders’ in de zin van de verordening worden aangemerkt. Zij kunnen dus, als zij voldoen aan de voorwaarden, in aanmerking komen voor een vervoersvoorziening. Volgens een uitspraak van de ABRvS is het redelijk dat als de verzorgers pleegouders zijn, hun ook het drempelbedrag in rekening gebracht kan worden. </text:p>
          <text:p text:style-name="al">
          <text:span text:style-name="nadrukcur">Invordering drempelbedrag</text:span>
        </text:p>
          <text:p text:style-name="al">Wanneer de ouders aanspraak maken op aangepast vervoer dienen de ouders het drempelbedrag aan de gemeente over te maken. Wanneer de ouders in gebreke blijven, vervalt de aanspraak en wordt het vervoer stopgezet. </text:p>
          <text:p text:style-name="al"/>
          <text:p text:style-name="al">
          <text:span text:style-name="nadrukvet">Artikel 16 Financiële draagkracht</text:span>
        </text:p>
          <text:p text:style-name="al">Artikel 4, lid 11, Wpo biedt de mogelijkheid een bijdrage te vragen in de kosten van het vervoer, wanneer de afstand tot de dichtstbijzijnde toegankelijke school voor basisonderwijs meer is dan 20 kilometer. De bijdrage is afhankelijk van de financiële draagkracht van de ouders. Er wordt ge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 De verschuldigde bijdragen worden geïndexeerd vastgesteld op een wijze die aansluit bij artikel 4, Wpo. </text:p>
          <text:p text:style-name="al">Zie ook de toelichting bij artikel 15 onder ‘Structurele daling van het inkomen’, ‘Pleegouders’ en ‘Invordering drempelbedrag’. </text:p>
          <text:p text:style-name="al">
          <text:span text:style-name="nadrukcur">Drempelbedrag en draagkrachtafhankelijke bijdrage</text:span>
        </text:p>
          <text:p text:style-name="al">Wanneer de ouders op grond van artikel 16 een draagkrachtafhankelijke bijdrage (per gezin) moeten betalen die nihil is of lager is dan het drempelbedrag als bedoeld in artikel 15, wordt bij de ouders het drempelbedrag (per kind) in rekening gebracht.</text:p>
          <text:p text:style-name="al">Een drempelbedrag en een inkomensafhankelijke bijdrage worden niet cumulatief bij de ouders in rekening gebracht. </text:p>
          <text:p text:style-name="al"/>
          <text:p text:style-name="al">
          <text:span text:style-name="nadrukvet">Artikel 17 Bekostiging passende voorziening</text:span>
        </text:p>
          <text:p text:style-name="al">Dit artikel biedt de mogelijkheid om maatwerk te leveren aan ouders en de meest passende voorziening te verstrekken waarmee de zelfredzaamheid van de leerling wordt vergroot. </text:p>
          <text:p text:style-name="al"/>
          <text:p text:style-name="al">
          <text:span text:style-name="nadrukvet">Titel 3 Bepalingen omtrent het vervoer van leerlingen van scholen voor voortgezet onderwijs</text:span>
        </text:p>
          <text:p text:style-name="al">
          <text:span text:style-name="nadrukvet">Artikel 18 Algemene bepalingen </text:span>
        </text:p>
          <text:p text:style-name="al">Deze Titel is van toepassing op leerlingen van scholen die zijn aangesloten bij een samenwerkingsverband voortgezet onderwijs, en leerlingen van instellingen voor cluster 1 en cluster 2 die voortgezet onderwijs volgen.</text:p>
          <text:p text:style-name="al">Volgens artikel 4, lid 4, Wec en artikel 4, lid 1, Wvo komen leerlingen slechts voor een vervoersvoorziening in aanmerking als zij wegens hun beperking op ander vervoer dan openbaar vervoer zijn aangewezen, dan wel vanwege hun beperking niet zelfstandig van openbaar vervoer gebruik kunnen maken.</text:p>
          <text:p text:style-name="al">Leerlingen die zelfstandig kunnen reizen naar hun school komen niet voor een vervoersvoorziening in aanmerking. De ouders, die voldoen aan de voorwaarden, kunnen in aanmerking komen voor bijzondere bijstand. </text:p>
          <text:p text:style-name="al">
          <text:span text:style-name="nadrukvet">Artikel 19 Vergoeding van de kosten van openbaar vervoer met begeleiding en vervoer per fiets</text:span>
        </text:p>
          <text:p text:style-name="al">Ouders van leerlingen die door hun structurele beperking niet zelfstandig met het openbaar vervoer kunnen reizen, komen in aanmerking voor vergoeding van de vervoerskosten voor de leerling én een begeleider, ongeacht de afstand van de woning naar de school.</text:p>
          <text:p text:style-name="al"/>
          <text:p text:style-name="al">
          <text:span text:style-name="nadrukvet">Artikel 20 Vervoersvoorziening in de vorm van aangepast vervoer</text:span>
        </text:p>
          <text:p text:style-name="al">Een vervoersvoorziening in de vorm van aangepast vervoer dient in principe slechts in uitzonderingsgevallen te worden verstrekt. Deze uitzonderingen zijn in artikel 20 vastgelegd. </text:p>
          <text:p text:style-name="al">Dit artikel is identiek aan artikel 12, dat geldt voor leerlingen van scholen voor primair onderwijs. Zie toelichting op artikel12. </text:p>
          <text:p text:style-name="al"/>
          <text:p text:style-name="al">
          <text:span text:style-name="nadrukvet">Artikel 21 Vergoeding van de kosten van eigen vervoer</text:span>
        </text:p>
          <text:p text:style-name="al">Artikel 21 is identiek aan artikel 13, dat geldt voor leerlingen van scholen voor primair onderwijs. Zie toelichting op artikel 13.</text:p>
          <text:p text:style-name="al"/>
          <text:p text:style-name="al">
          <text:span text:style-name="nadrukvet">Artikel 22 Traject ‘zelfstandig leren reizen’</text:span>
        </text:p>
          <text:p text:style-name="al">Door gebruik te maken van reguliere vervoersmiddelen zijn mensen zelfredzamer en flexibeler en kunnen daardoor beter meedoen in de samenleving. Door een traject ‘zelfstandig leren reizen’ aan te bieden aan leerlingen met een beperking in het voortgezet (speciaal) onderwijs, wordt gestimuleerd dat leerlingen zelfstandig naar school kunnen reizen. </text:p>
          <text:p text:style-name="al">De aanspraak op een vervoersvoorziening op grond van de verordening vervalt op het moment dat de leerling zelfstandig kan reizen. </text:p>
          <text:p text:style-name="al">In het tweede lid is een “verplichting” opgenomen om deel te nemen aan een traject ‘zelfstandig leren reizen’ indien dit naar het oordeel van het college noodzakelijk en passend is. Indien ouders dit aanbod weigeren kan dit namelijk gevolgen hebben voor de aanspraak op een vervoersvoorziening. </text:p>
          <text:p text:style-name="al">Deze bepaling is opgenomen om te voorkomen dat een leerling langer dan noodzakelijk afhankelijk is van het aangepast vervoer. Sommige ouders zijn zelf niet in staat om hun kind te leren zelfstandig te reizen of vinden het wel gemakkelijk dat hun kind met de taxi naar school gaat. Omdat leerlingen die zelfstandig kunnen reizen naar een school voor voortgezet (speciaal) onderwijs geen vervoersvoorziening (meer) ontvangen, ontbreekt bij sommige ouders de stimulans om hun kind zelfstandig te leren reizen, ondanks dat zelfstandig kunnen reizen bijdraagt aan het vergroten van de zelfredzaamheid. </text:p>
          <text:p text:style-name="al">Ouders die de vervoerskosten niet kunnen betalen, kunnen in aanmerking komen voor bijzondere bijstand. Hierover zijn met Stroomopwaarts afspraken gemaakt.</text:p>
          <text:p text:style-name="al"/>
          <text:p text:style-name="al">
          <text:span text:style-name="nadrukvet">Artikel 23 Bekostiging passende voorziening</text:span>
        </text:p>
          <text:p text:style-name="al">Dit artikel is identiek aan artikel 17. Zie toelichting bij dit artikel.</text:p>
          <text:p text:style-name="al"/>
          <text:p text:style-name="al">
          <text:span text:style-name="nadrukvet">Titel 4  Bepalingen omtrent het vervoer van en naar een locatie voor jeugdhulp</text:span>
        </text:p>
          <text:p text:style-name="al">
          <text:span text:style-name="nadrukvet">Artikel 24 Toekenning vervoersvoorziening van en naar een locatie jeugdhulp</text:span>
        </text:p>
          <text:p text:style-name="al">In artikel 2.3, tweede lid van de Jeugdwet is bepaald dat voorzieningen op het gebied van jeugdhulp het vervoer van de jeugdige van en naar de locatie waar de jeugdhulp wordt geboden omvatten, voor zover dit naar het oordeel van het college noodzakelijk is in verband met een medische noodzaak of beperkingen in de zelfredzaamheid. </text:p>
          <text:p text:style-name="al">Het staat de gemeente vrij om te beoordelen of het vervoer noodzakelijk is. Ook de manier waarop het vervoer wordt georganiseerd, behoort tot de gemeentelijke beleidsvrijheid.</text:p>
          <text:p text:style-name="al">Er is voor gekozen om zoveel mogelijk aan te sluiten bij het Leerlingenvervoer. De voorwaarden waaronder een jeugdige voor een vervoersvoorziening in aanmerking komt, zijn dan ook vergelijkbaar met de voorwaarden waaronder een leerling voor Leerlingenvervoer in aanmerking komt. </text:p>
          <text:p text:style-name="al">Ook het vervoer van een jeugdige van een school naar een locatie waar jeugdhulp wordt gegeven valt onder het Jeugdhulpvervoer. </text:p>
          <text:p text:style-name="al"/>
          <text:p text:style-name="al">
          <text:span text:style-name="nadrukvet">Artikel 25 Training ‘zelfstandig leren reizen’</text:span>
        </text:p>
          <text:p text:style-name="al">Jeugdigen die in aanmerking komen voor een vervoersvoorziening worden gestimuleerd zelfstandig te leren reizen. Het wijkteam kan de jeugdige hiervoor aanmelden.</text:p>
          <text:p text:style-name="al"/>
          <text:p text:style-name="al">
          <text:span text:style-name="nadrukvet">Titel 5 Bepalingen omtrent weekeinde- en vakantievervoer</text:span>
        </text:p>
          <text:p text:style-name="al">
          <text:span text:style-name="nadrukvet">Artikel 26 Toekenning vervoersvoorziening voor het weekeinde en de vakantie aan in de gemeente wonende ouders</text:span>
        </text:p>
          <text:p text:style-name="al">Artikel 4, lid 6, Wec geeft aan in de verordening bepalingen op te nemen voor het weekeinde- en vakantievervoer. In Titel 4 wordt hier invulling aan gegeven. Een vervoersvoorziening voor het weekeinde en de vakantie wordt alleen verstrekt als het verblijf van de leerling in een internaat of een pleeggezin noodzakelijk is met het oog op het volgen van passend (voortgezet) speciaal onderwijs. </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text:p>
          <text:p text:style-name="al">Het college van de gemeente waar de ouders wonen verstrekt de vervoersvoorziening voor het weekeinde- en vakantievervoer, als de ouders daarvoor in aanmerking komen. Wanneer de leerling in aanmerking komt voor dagelijks vervoer van het internaat of pleeggezin naar de school en terug, verstrekt het college van de gemeente waar de leerling in het internaat of pleeggezin verblijft deze voorziening. </text:p>
          <text:p text:style-name="al">Wanneer een jeugdige in een instelling voor jeugdhulp verblijft in verband voor het ontvangen van jeugdhulp, is weekeinde- en vakantievervoer ook in de schoolvakanties mogelijk. </text:p>
          <text:p text:style-name="al"/>
          <text:p text:style-name="al">
          <text:span text:style-name="nadrukvet">Titel 6 Slotbepalingen</text:span>
        </text:p>
          <text:p text:style-name="al">
          <text:span text:style-name="nadrukvet">Artikel 27 Beslissing college in gevallen waarin de regeling niet voorziet</text:span>
        </text:p>
          <text:p text:style-name="al">In de verordening zijn de hoofdlijnen voor het Leerlingen- en Jeugdhulpvervoer vastgelegd. Er kunnen zich echter concrete gevallen voordoen waarin de verordening niet voorziet. Te denken valt hierbij aan, combinaties van openbaar vervoer met aangepast vervoer en varianten in het gebruik van eigen vervoer. Dit artikel bepaalt dat het college in dergelijke situaties beslist. Redelijkheid is hierbij het uitgangspunt. Bij de besluitvorming dient in de geest van de wet en de verordening gehandeld te worden. </text:p>
          <text:p text:style-name="al"/>
          <text:p text:style-name="al">
          <text:span text:style-name="nadrukvet">Artikel 28 Afwijken van bepalingen</text:span>
        </text:p>
          <text:p text:style-name="al">In dit artikel is bepaald dat het college ten gunste van de ouders kan afwijken van de verordening. Met deze bepaling wordt aangesloten bij artikel 4, lid 12, Wpo, artikel 4, lid 10, Wec en artikel 4, lid 7, Wvo. </text:p>
          <text:p text:style-name="al">De hardheidsclausule heeft tot doel onbillijkheden van overwegende aard, die zich ten aanzien van personen bij strikte toepassing van de bepalingen van de verordening zouden voordoen, weg te nemen. De toepassing ervan is niet aan enige beperking gebonden. Met alle feiten en omstandigheden kan rekening worden gehouden, bijvoorbeeld medische, pedagogische en sociale factoren. </text:p>
          <text:p text:style-name="al">Door middel van toepassing van de hardheidsclausule kan van alle bepalingen van de verordening worden afgeweken. Ter voorkoming van – ongewenste – precedentwerking moet de toepassing van de hardheidsclausule worden onderbouwd met argumenten die op de specifieke, concrete situatie van de ouders en/of de leerling betrekking hebben. </text:p>
          <text:p text:style-name="al">De hardheidsclausule kan niet worden gehanteerd om van bepalingen in de wet af te wijken. </text:p>
          <text:p text:style-name="al"/>
          <text:p text:style-name="al">
          <text:span text:style-name="nadrukvet">Artikel 29 Inwerkingtreding en intrekking oude verordening</text:span>
        </text:p>
          <text:p text:style-name="al">Dit artikel spreekt voor zich.</text:p>
          <text:p text:style-name="al"/>
          <text:p text:style-name="al">
          <text:span text:style-name="nadrukvet">Artikel 30 Overgangsbepaling</text:span>
        </text:p>
          <text:p text:style-name="al">De verordening treedt 1 april 2020 in werking. Voor aanvragen die voor 1 april 2020 zijn toegekend, blijven de Verordening Leerlingenvervoer gemeente Maassluis 2014 en artikel 6 van de Nadere regels Jeugdhulp Maassluis 2018 van toepassing. Voor nieuwe aanvragen en aanvragen waar op 1 april 2020 nog geen besluit is genomen, vallen onder de werking van deze verordening. </text:p>
          <text:p text:style-name="al"/>
          <text:p text:style-name="al">
          <text:span text:style-name="nadrukvet">Artikel 31 Citeertitel</text:span>
        </text:p>
          <text:p text:style-name="al">Deze verordening wordt aangehaald als: Verordening leerlingen- en jeugdhulpvervoer gemeente Maassluis 2020. </text:p>
          <text:p text:style-name="al">   </text:p>
          <text:p text:style-name="al">
          <text:a xlink:href="#_ftnref1" xlink:type="simple">[1]</text:a> Met ingang van 1 januari 2021 wordt de gemeente waar de jeugdige in de BRP ingeschreven staat verantwoordelijk voor de jeugdhulp.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729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9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9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Sociale zekerheid | Organisatie en beleid</meta:user-defined>
    <meta:user-defined meta:name="DC.source">Onbekend</meta:user-defined>
    <meta:user-defined meta:name="DCTERMS.alternative">Verordening Leerlingen- en Jeugdhulpvervoer gemeente Maassluis 2020</meta:user-defined>
    <dc:language>nl</dc:language>
    <meta:user-defined meta:name="OVERHEID.Gemeente/DC.spatial">Maassluis</meta:user-defined>
    <meta:user-defined meta:name="DC.title">Verordening van de gemeente Maassluis houdende regels omtrent leerlingen- en jeugdhulpvervoer (Verordening Leerlingen- en Jeugdhulpvervoer gemeente Maassluis 2020)</meta:user-defined>
    <meta:user-defined meta:name="DCTERMS.W3CDTF/DCTERMS.available">2020-06-11</meta:user-defined>
    <meta:user-defined meta:name="DCTERMS.W3CDTF/OVERHEIDop.jaargang">2020</meta:user-defined>
    <meta:user-defined meta:name="OVERHEIDop.publicationIssue">147295</meta:user-defined>
    <meta:user-defined meta:name="OVERHEIDop.betreftRegeling">CVDR641217_1</meta:user-defined>
    <meta:user-defined meta:name="xs:date/OVERHEIDop.startdatum">2020-06-12</meta:user-defined>
    <meta:user-defined meta:name="OVERHEIDop.GmbID/DC.identifier">gmb-2020-147295</meta:user-defined>
    <meta:user-defined meta:name="OVERHEIDop.versieInformatie"/>
  </office:meta>
</office:document-meta>
</file>