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rokkelveld 1 te Milsbeek: het gedeeltelijk plaatsen van een wilgentenen omheining (verzenddatum: 9 juni 2020) 2020-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9 jun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28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17.32 414955.45</meta:user-defined>
    <meta:user-defined meta:name="DC.title">Verlenging beslistermijn Omgevingsvergunning Sprokkelveld 1 te Milsbeek: het gedeeltelijk plaatsen van een wilgentenen omheining (verzenddatum: 9 juni 2020) 2020-0386</meta:user-defined>
    <meta:user-defined meta:name="OVERHEID.PostcodeHuisnummer/OVERHEIDop.postcodeHuisnummer">6596DH 1</meta:user-defined>
    <meta:user-defined meta:name="OVERHEIDop.straatnaam">Sprokkelveld</meta:user-defined>
    <meta:user-defined meta:name="OVERHEIDop.woonplaats">Milsbe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282</meta:user-defined>
    <meta:user-defined meta:name="OVERHEIDop.GmbID/DC.identifier">gmb-2020-147282</meta:user-defined>
    <meta:user-defined meta:name="OVERHEIDop.versieInformatie"/>
  </office:meta>
</office:document-meta>
</file>