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Haren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arenseweg 15, 5321 HH, Hedel.</text:p>
            <text:p text:style-name="common-al">De melding is ontvangen op 10 januari 2020 en heeft betrekking op het verander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2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4827 417347</meta:user-defined>
    <meta:user-defined meta:name="DC.title">Melding Activiteitenbesluit: Hedel, Harenseweg 15</meta:user-defined>
    <meta:user-defined meta:name="OVERHEID.PostcodeHuisnummer/OVERHEIDop.postcodeHuisnummer">5321HH 15</meta:user-defined>
    <meta:user-defined meta:name="OVERHEIDop.straatnaam">Harenseweg</meta:user-defined>
    <meta:user-defined meta:name="OVERHEIDop.woonplaats">Hed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728</meta:user-defined>
    <meta:user-defined meta:name="OVERHEIDop.GmbID/DC.identifier">gmb-2020-14728</meta:user-defined>
    <meta:user-defined meta:name="OVERHEIDop.versieInformatie"/>
  </office:meta>
</office:document-meta>
</file>