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udesteeg 3a, IJzendoorn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Oudesteeg 3a, IJzendoorn, veranderen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727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7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7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Economie | Organisatie en beleid</meta:user-defined>
    <dc:language>nl</dc:language>
    <meta:user-defined meta:name="OVERHEID.EPSG28992/DC.spatial">165148 435798</meta:user-defined>
    <meta:user-defined meta:name="DC.title">Melding Activiteitenbesluit Oudesteeg 3a, IJzendoorn, veranderen bedrijf</meta:user-defined>
    <meta:user-defined meta:name="OVERHEID.PostcodeHuisnummer/OVERHEIDop.postcodeHuisnummer">4053HV 3</meta:user-defined>
    <meta:user-defined meta:name="OVERHEIDop.straatnaam">Oudesteeg</meta:user-defined>
    <meta:user-defined meta:name="OVERHEIDop.woonplaats">IJzendoor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279</meta:user-defined>
    <meta:user-defined meta:name="OVERHEIDop.GmbID/DC.identifier">gmb-2020-147279</meta:user-defined>
    <meta:user-defined meta:name="OVERHEIDop.versieInformatie"/>
  </office:meta>
</office:document-meta>
</file>