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de voorzitter van de werkgeverscommissie;</text:p>
            <text:p text:style-name="al"/>
            <text:p text:style-name="al">Gelet op artikel 83, eerste lid, de artikelen 107e, artikel 156 van de Gemeentewet en afdeling 10.1.2 van de Algemene wet bestuursrecht;</text:p>
            <text:p text:style-name="al"/>
            <text:p text:style-name="al">besluit:</text:p>
            <text:p text:style-name="al"/>
            <text:p text:style-name="al">vast te stellen de ‘Verordening werkgevers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aarvoor door de raad aan haar volmacht is verleend;</text:p>
              </text:list-item>
              <text:list-item text:style-override="id1-3-2-2-1-2-2">
                <text:number>2.</text:number>
                <text:p text:style-name="al">Tot de bevoegdheid van de werkgeverscommissie behoren ook de voorbereiding en uitvoering van de overige tot het werkgeverschap van de raad behorende beslissingen en regelingen;</text:p>
              </text:list-item>
              <text:list-item text:style-override="id1-3-2-2-1-2-3">
                <text:number>3.</text:number>
                <text:p text:style-name="al">De werkgeverscommissie kan volmacht verlenen aan de griffier voor het uitoefenen van de aan haar overgedragen bevoegdheden ten aanzien van het griffiepersoneel.</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g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het presidium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8 mei 2020.</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 v.d. Ploeg D. A. Heijkoop</text:span></text:p>
          </text:section>
        </text:section>
        <text:section text:name="bijlage_id1-3-2-4" text:style-name="bijlage">
          <text:p text:style-name="bijlage_top"/>
          <text:p text:style-name="hoofdstuk_kop">Toelichting verordening werkgeverscommissie</text:p>
          <text:p text:style-name="al"/>
          <text:p text:style-name="al">
          <text:span text:style-name="nadrukvet">Algemeen</text:span>
        </text:p>
          <text:p text:style-name="al"/>
          <text:p text:style-name="al">De gemeente is de werkgever van de ambtenaren die werkzaam zijn bij deze rechtspersoon. Raad en college vullen dit werkgeverschap in. De raad is daarbij het bevoegd gezag van de griffie en het college voor haar organisatie. Gelet op de publieke taken, de grootte en de samenstelling van de raad ligt het voor de hand dat hij voor de feitelijke invulling van het werkgeverschap een commissie instelt waaraan hij volmacht verleent. Gelet op artikel 83 en artikel 156, eerste lid van de Gemeentewet ligt de instelling van een bestuurscommissie het meest voor de hand. Daarin voorziet deze verordening. De volmacht betreft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p text:style-name="al">
          <text:span text:style-name="nadrukcur">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cur">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cur">Artikel 3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cur">Artikelen 4, 5 en 6 Ondersteuning van de commissie, besluitvorming en verslaglegging</text:span>
        </text:p>
          <text:p text:style-name="al">De inhoud van deze artikelen spreekt voor zich.</text:p>
          <text:p text:style-name="al"/>
          <text:p text:style-name="al">
          <text:span text:style-name="nadrukcur">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cur">Artikel 8 Vergaderfrequentie</text:span>
        </text:p>
          <text:p text:style-name="al">De inhoud van dit artikel spreekt voor zich.</text:p>
          <text:p text:style-name="al"/>
          <text:p text:style-name="al">
          <text:span text:style-name="nadrukcur">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cur">Artikelen 10, 11 en 12 Onvoorziene omstandigheden, Inwerkingtr</text:span>
          <text:span text:style-name="nadrukcur">eding en Citeertitel</text:span>
        </text:p>
          <text:p text:style-name="al">De inhoud van deze artikelen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727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DCTERMS.alternative">Verordening werkgeverscommissie</meta:user-defined>
    <dc:language>nl</dc:language>
    <meta:user-defined meta:name="OVERHEID.Gemeente/DC.spatial">Hardinxveld-Giessendam</meta:user-defined>
    <meta:user-defined meta:name="DC.title">Verordening werkgeverscommissie</meta:user-defined>
    <meta:user-defined meta:name="DCTERMS.W3CDTF/DCTERMS.available">2020-06-11</meta:user-defined>
    <meta:user-defined meta:name="DCTERMS.W3CDTF/OVERHEIDop.jaargang">2020</meta:user-defined>
    <meta:user-defined meta:name="OVERHEIDop.publicationIssue">147277</meta:user-defined>
    <meta:user-defined meta:name="OVERHEIDop.betreftRegeling">CVDR641215_1</meta:user-defined>
    <meta:user-defined meta:name="xs:date/OVERHEIDop.startdatum">2020-06-11</meta:user-defined>
    <meta:user-defined meta:name="OVERHEIDop.GmbID/DC.identifier">gmb-2020-147277</meta:user-defined>
    <meta:user-defined meta:name="OVERHEIDop.versieInformatie"/>
  </office:meta>
</office:document-meta>
</file>