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RECTIFICATIE geweigerde omgevingsvergunning - OLO 5078413 - Karel Doormanstraat 24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weigeren, waarbij de reguliere voorbereidingsprocedure van toepassing is:</text:p>
            <text:p text:style-name="common-al"/>
            <text:p text:style-name="common-al">Voor <text:span text:style-name="nadrukvet">: </text:span>uitbreiden van de woning aan de linker zijgevel en de achtergevel</text:p>
            <text:p text:style-name="common-al">Locatie : Karel Doormanstraat 24 te Weurt</text:p>
            <text:p text:style-name="common-al">Datum besluit : 2 juni 2020</text:p>
            <text:p text:style-name="common-al">Datum verzending : 2 juni 2020</text:p>
            <text:p text:style-name="common-al">Zaaknummer ODRN: W.Z20.103063.01</text:p>
            <text:p text:style-name="common-al">Rectificatie: vergunning is geweigerd in plaats van verleend</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7276</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276</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276</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346 429558</meta:user-defined>
    <meta:user-defined meta:name="DC.title">Gemeente Beuningen – RECTIFICATIE geweigerde omgevingsvergunning - OLO 5078413 - Karel Doormanstraat 24 te Weurt.</meta:user-defined>
    <meta:user-defined meta:name="OVERHEID.PostcodeHuisnummer/OVERHEIDop.postcodeHuisnummer">6551CG 24</meta:user-defined>
    <meta:user-defined meta:name="OVERHEIDop.straatnaam">Karel Doormanstraat</meta:user-defined>
    <meta:user-defined meta:name="OVERHEIDop.woonplaats">Weurt</meta:user-defined>
    <meta:user-defined meta:name="DCTERMS.W3CDTF/DCTERMS.available">2020-06-11</meta:user-defined>
    <meta:user-defined meta:name="DCTERMS.W3CDTF/OVERHEIDop.jaargang">2020</meta:user-defined>
    <meta:user-defined meta:name="OVERHEIDop.publicationIssue">147276</meta:user-defined>
    <meta:user-defined meta:name="OVERHEIDop.GmbID/DC.identifier">gmb-2020-147276</meta:user-defined>
    <meta:user-defined meta:name="OVERHEIDop.versieInformatie"/>
  </office:meta>
</office:document-meta>
</file>