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Well, Klemi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lemit 3, 5325 KG, Well.</text:p>
            <text:p text:style-name="common-al">Het intrekkingsbesluit is verzonden op 2 december 2019 en heeft betrekking op het realiseren van een vijv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2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780 419317</meta:user-defined>
    <meta:user-defined meta:name="DC.title">Ingetrokken omgevingsvergunning: Well, Klemit 3</meta:user-defined>
    <meta:user-defined meta:name="OVERHEID.PostcodeHuisnummer/OVERHEIDop.postcodeHuisnummer">5325KG 3</meta:user-defined>
    <meta:user-defined meta:name="OVERHEIDop.straatnaam">Klemit</meta:user-defined>
    <meta:user-defined meta:name="OVERHEIDop.woonplaats">Wel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27</meta:user-defined>
    <meta:user-defined meta:name="OVERHEIDop.GmbID/DC.identifier">gmb-2020-14727</meta:user-defined>
    <meta:user-defined meta:name="OVERHEIDop.versieInformatie"/>
  </office:meta>
</office:document-meta>
</file>