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roekheurnerweg ong. nabij nr. 4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melding ontvangen voor het plaatsen van een district station gas (gasdrukmeet- en regelstation) waarvoor geen vergunningplicht geldt op de locatie Broekheurnerweg ong. nabij nr. 46 te Haaksbergen. De melding is geregistreerd onder zaaknummer Z/20/01647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4726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6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6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61.46 463539.4</meta:user-defined>
    <meta:user-defined meta:name="DC.title">Kennisgeving ontvangst milieumelding Broekheurnerweg ong. nabij nr. 46 te Haaksbergen</meta:user-defined>
    <meta:user-defined meta:name="OVERHEID.PostcodeHuisnummer/OVERHEIDop.postcodeHuisnummer">7481PZ 94</meta:user-defined>
    <meta:user-defined meta:name="OVERHEIDop.straatnaam">Broekheurnerweg</meta:user-defined>
    <meta:user-defined meta:name="OVERHEIDop.woonplaats">Haaksber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7260</meta:user-defined>
    <meta:user-defined meta:name="OVERHEIDop.GmbID/DC.identifier">gmb-2020-147260</meta:user-defined>
    <meta:user-defined meta:name="OVERHEIDop.versieInformatie"/>
  </office:meta>
</office:document-meta>
</file>