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9-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9-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9-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9-9">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9-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office:automatic-styles>
  <office:body>
    <office:text>
      <text:p text:style-name="new_page_staatscourant"/>
      <text:p text:style-name="single-kop-titel">Nadere regels vergunningvrij klein evenement 2020</text:p>
      <text:section text:name="regeling_id1-3-2" text:style-name="regeling">
        <text:section text:name="aanhef_id1-3-2-1" text:style-name="aanhef">
          <text:section text:name="preambule_id1-3-2-1-1" text:style-name="preambule">
            <text:p text:style-name="al">Burgemeester en wethouders van de gemeente Nijmegen</text:p>
            <text:p text:style-name="al">Gelet Artikel 2.2.2 lid 4 van de Algemene Plaatselijke Verordening van de Gemeente Nijmegen; </text:p>
            <text:p text:style-name="al"/>
            <text:p text:style-name="al">B E S L U I T E N:</text:p>
            <text:p text:style-name="al">Vast te stellen de:</text:p>
            <text:p text:style-name="al">Nadere regels vergunningvrij klein evenement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I Algemeen</text:p>
            <text:p text:style-name="al">Er is sprake van een klein evenement waarvoor de vergunningplicht van artikel 2.2.2 lid 1 Algemene Plaatselijke Verordening niet geldt indien wordt voldaan aan alle onderstaande regels:</text:p>
            <text:p text:style-name="al"/>
            <text:list text:style-name="id1-3-2-2-2-4">
              <text:list-item text:style-override="id1-3-2-2-2-4-1">
                <text:number>a.</text:number>
                <text:p text:style-name="al">er is een organisator die verantwoordelijk is voor het naleven van deze nadere regels;</text:p>
              </text:list-item>
              <text:list-item text:style-override="id1-3-2-2-2-4-2">
                <text:number>b.</text:number>
                <text:p text:style-name="al">de organisator heeft uiterlijk 2 weken voorafgaand aan het evenement dit op de    evenementenkalender laten plaatsen;</text:p>
              </text:list-item>
              <text:list-item text:style-override="id1-3-2-2-2-4-3">
                <text:number>c.</text:number>
                <text:p text:style-name="al">het evenement vindt niet plaats in de derde volle week van juli op een locatie die is vergund ten behoeve van de Vierdaagsefeesten of de Vierdaagsemarsen of in de directe omgeving van de route van de  Vierdaagsemarsen;</text:p>
              </text:list-item>
              <text:list-item text:style-override="id1-3-2-2-2-4-4">
                <text:number>d.</text:number>
                <text:p text:style-name="al">het aantal gelijktijdig aanwezigen bedraagt niet meer dan 250 personen;</text:p>
              </text:list-item>
              <text:list-item text:style-override="id1-3-2-2-2-4-5">
                <text:number>e.</text:number>
                <text:p text:style-name="al">het evenement duurt niet langer dan één dag en voldoet aan de volgende tijden:</text:p>
              </text:list-item>
            </text:list>
            <text:p text:style-name="al"/>
            <text:p text:style-name="al">begintijd: op een zondag, 2e paasdag, 2e pinksterdag en 1e en 2e kerstdag niet eerder dan 13:00 uur, overige dagen niet eerder dan 09:00 uur;</text:p>
            <text:p text:style-name="al">eindtijd: 24:00 uur op een vrijdag, een zaterdag en op de dag voor een officieel erkende feestdag; op overige dagen 23:00 uur;</text:p>
            <text:p text:style-name="al"/>
            <text:list text:style-name="id1-3-2-2-2-9">
              <text:list-item text:style-override="id1-3-2-2-2-9-1">
                <text:number>f.</text:number>
                <text:p text:style-name="al">tussen de begin- en eindtijd voor muziek zit één aaneengesloten periode van maximaal 10 uur;</text:p>
              </text:list-item>
              <text:list-item text:style-override="id1-3-2-2-2-9-2">
                <text:number>g.</text:number>
                <text:p text:style-name="al">het geluidsniveau gemeten op 2 meter uit de gevel van een woning mag niet meer zijn dan 70dB(A)/83dB(C). Indien zich op 35 meter van de luidsprekers geen woning of winkel bevindt, mag het geluidsniveau op 35 meter van de luidsprekers niet meer zijn dan 70 dB(A)/83dB(C);</text:p>
              </text:list-item>
              <text:list-item text:style-override="id1-3-2-2-2-9-3">
                <text:number>h.</text:number>
                <text:p text:style-name="al">de geluidsboxen worden zodanig opgesteld dat deze niet direct op woningen of winkels zijn gericht;</text:p>
              </text:list-item>
              <text:list-item text:style-override="id1-3-2-2-2-9-4">
                <text:number>i.</text:number>
                <text:p text:style-name="al">er wordt maximaal 2 keer per locatie per kalenderjaar muziek ten gehore gebracht, conform de “Beleidsregels geluid bij evenementen in de openlucht” (13 maart 2018);</text:p>
              </text:list-item>
              <text:list-item text:style-override="id1-3-2-2-2-9-5">
                <text:number>j.</text:number>
                <text:p text:style-name="al">het evenement veroorzaakt geen of een zeer geringe beperking van het gebruik van de weg en vormt geen belemmering voor het verkeer en de hulpdiensten.  Er blijft te allen tijde een rijbaan van 4 meter beschikbaar. Alleen bij straat- en buurtfeesten mag het gebruik van de weg worden beperkt en de straat worden afgesloten, mits het een 30 km-weg, geen busroute of snelfietsroute betreft en de straat voor hulpdiensten bereikbaar blijft;</text:p>
              </text:list-item>
              <text:list-item text:style-override="id1-3-2-2-2-9-6">
                <text:number>k.</text:number>
                <text:p text:style-name="al">er is geen conflicterende samenloop met andere evenementen, wegopbrekingen en/of de hoofdroutes van de hulpdiensten;</text:p>
              </text:list-item>
              <text:list-item text:style-override="id1-3-2-2-2-9-7">
                <text:number>l.</text:number>
                <text:p text:style-name="al">de objecten die ten behoeve van het evenement op de weg geplaatst worden, hebben gezamenlijk maximaal een oppervlakte van 50 m2. Deze objecten mogen geen podia of tribunes zijn en/of tenten waar meer dan 50 personen aanwezig kunnen zijn. Daarnaast mogen maximaal 7 (markt)kramen, verkoopwagens of voertuigen worden geplaatst.</text:p>
              </text:list-item>
              <text:list-item text:style-override="id1-3-2-2-2-9-8">
                <text:number>m.</text:number>
                <text:p text:style-name="al">aanwezige reclame-uitingen blijven beperkt tot het evenemententerrein en zijn naar binnen gericht. </text:p>
              </text:list-item>
              <text:list-item text:style-override="id1-3-2-2-2-9-9">
                <text:number>n.</text:number>
                <text:p text:style-name="al">huwelijksfeesten zijn uitgesloten van deze nadere regels, uitgezonderd feitelijke huwelijksvoltrekkingen.</text:p>
              </text:list-item>
              <text:list-item text:style-override="id1-3-2-2-2-9-10">
                <text:number>o.</text:number>
                <text:p text:style-name="al">de organisator mag  geen vergunningvrij evenement organiseren indien de vergunningvrije voorwaarden zijn overtreden of er overlast is ontstaan als gevolg van een eerder georganiseerd evenement;</text:p>
              </text:list-item>
            </text:list>
            <text:p text:style-name="al"/>
          </text:section>
          <text:section text:name="artikel_id1-3-2-2-3" text:style-name="artikel">
            <text:p text:style-name="artikel_kop_titel"><text:span text:style-name="artikel_kop_label"/> <text:span text:style-name="artikel_kop_nr"/> II Bijzondere regels ten aanzien van bootfeesten</text:p>
            <text:p text:style-name="al">Er is sprake van een klein evenement waarvoor de vergunningplicht van artikel 2.2.2 lid 1 Algemene Plaatselijke Verordening niet geldt indien wordt voldaan aan alle onderstaande regels:</text:p>
            <text:p text:style-name="al"/>
            <text:list text:style-name="id1-3-2-2-3-4">
              <text:list-item text:style-override="id1-3-2-2-3-4-1">
                <text:number>a.</text:number>
                <text:p text:style-name="al">er is een organisator die verantwoordelijk is voor het naleven van deze nadere regels;</text:p>
              </text:list-item>
              <text:list-item text:style-override="id1-3-2-2-3-4-2">
                <text:number>b.</text:number>
                <text:p text:style-name="al">de organisator heeft uiterlijk 2 weken voorafgaand aan het evenement op het schip dit op de evenementenkalender laten plaatsen;</text:p>
              </text:list-item>
              <text:list-item text:style-override="id1-3-2-2-3-4-3">
                <text:number>c.</text:number>
                <text:p text:style-name="al">het evenement vindt niet plaats in de derde volle week van juli op een locatie die is vergund ten behoeve van de Vierdaagsefeesten of de Vierdaagsemarsen, of in de directe omgeving van de wandelroute van de Vierdaagsemarsen;</text:p>
              </text:list-item>
              <text:list-item text:style-override="id1-3-2-2-3-4-4">
                <text:number>d.</text:number>
                <text:p text:style-name="al">het gaat om een evenement aan boord van een schip dat een ligplaatsvergunning heeft;</text:p>
              </text:list-item>
              <text:list-item text:style-override="id1-3-2-2-3-4-5">
                <text:number>e.</text:number>
                <text:p text:style-name="al">alleen schepen die voldoen aan de bepalingen van de Haven- en kadeverordening vallen onder deze vergunningvrije voorwaarden;</text:p>
              </text:list-item>
              <text:list-item text:style-override="id1-3-2-2-3-4-6">
                <text:number>f.</text:number>
                <text:p text:style-name="al">te allen tijde dienen de aanwijzingen van de havenmeester te worden opgevolgd;</text:p>
              </text:list-item>
              <text:list-item text:style-override="id1-3-2-2-3-4-7">
                <text:number>g.</text:number>
                <text:p text:style-name="al">de organisator van het evenement op het schip dient toezicht te (laten) houden op het in- en uitschepen van de passagiers;</text:p>
              </text:list-item>
              <text:list-item text:style-override="id1-3-2-2-3-4-8">
                <text:number>h.</text:number>
                <text:p text:style-name="al">het in- en uitschepen van passagiers aan of van boord mag maximaal een uur duren;</text:p>
              </text:list-item>
              <text:list-item text:style-override="id1-3-2-2-3-4-9">
                <text:number>i.</text:number>
                <text:p text:style-name="al">het evenement veroorzaakt tijdens het in- en uitschepen geen of een zeer geringe beperking van het gebruik van de weg en vormt geen belemmering voor het verkeer en de hulpdiensten. Er blijft te allen tijde een rijbaan van 4 meter beschikbaar;</text:p>
              </text:list-item>
              <text:list-item text:style-override="id1-3-2-2-3-4-10">
                <text:number>j.</text:number>
                <text:p text:style-name="al">er is geen conflicterende samenloop met andere evenementen, wegopbrekingen en/of de hoofdroutes van de hulpdiensten;</text:p>
              </text:list-item>
              <text:list-item text:style-override="id1-3-2-2-3-4-11">
                <text:number>k.</text:number>
                <text:p text:style-name="al">begintijd: op een zondag, 2e paasdag, 2e pinksterdag en 1e en 2e kerstdag niet eerder dan 13:00 uur, overige dagen niet eerder dan 09:00 uur;</text:p>
              </text:list-item>
              <text:list-item text:style-override="id1-3-2-2-3-4-12">
                <text:number>l.</text:number>
                <text:p text:style-name="al">zowel tijdens het afmeren als aan boord mag geen (muziek)geluid ten gehore worden gebracht dat waarneembaar is aan de wal en/of  kade. Dit verbod geldt niet voor geluid ten gevolge van de aandrijving en/of de energievoorziening van het schip;</text:p>
              </text:list-item>
              <text:list-item text:style-override="id1-3-2-2-3-4-13">
                <text:number>m.</text:number>
                <text:p text:style-name="al">buiten op het schip mag geen geluidsapparatuur of geluidsdragers of iets van dien aard, worden opgesteld en/of gebruikt;</text:p>
              </text:list-item>
              <text:list-item text:style-override="id1-3-2-2-3-4-14">
                <text:number>n.</text:number>
                <text:p text:style-name="al">deuren en ramen van de feestruimte met hoge muziekgeluidniveaus moeten gesloten blijven en mogen alleen gebruikt worden voor het direct doorlaten van personen of goederen;</text:p>
              </text:list-item>
              <text:list-item text:style-override="id1-3-2-2-3-4-15">
                <text:number>o.</text:number>
                <text:p text:style-name="al">visuele reclame-uitingen zijn toegestaan mits deze aan boord van het schip aanwezig zijn (dus niet op de kade);</text:p>
              </text:list-item>
              <text:list-item text:style-override="id1-3-2-2-3-4-16">
                <text:number>p.</text:number>
                <text:p text:style-name="al">een organisator mag geen vergunningvrij bootfeest meer organiseren indien de vergunningvrije voorwaarden zijn overtreden of er overlast is ontstaan als gevolg van een eerder georganiseerd evenement aan boord van een schip.</text:p>
              </text:list-item>
            </text:list>
            <text:p text:style-name="al"/>
          </text:section>
          <text:section text:name="artikel_id1-3-2-2-4" text:style-name="artikel">
            <text:p text:style-name="artikel_kop_titel"><text:span text:style-name="artikel_kop_label"/> <text:span text:style-name="artikel_kop_nr"/> III Inwerkingtreding</text:p>
            <text:p text:style-name="al">Deze nadere regels treden in werking op de eerste dag na de dag van bekendmaking, onder gelijke intrekking van de nadere regels vergunningvrij klein evenement 2019.</text:p>
            <text:p text:style-name="al"/>
          </text:section>
        </text:section>
        <text:section text:name="regeling-sluiting_id1-3-2-3" text:style-name="regeling-sluiting">
          <text:section text:name="ondertekening_id1-3-2-3-1">
            <text:p><text:span text:style-name="functie">Aldus vastgesteld in de vergadering van 9 juni 2020</text:span></text:p>
            <text:p><text:span text:style-name="functie"/></text:p>
            <text:p><text:span text:style-name="functie">de secretaris,</text:span></text:p>
            <text:p><text:span text:style-name="functie">mr. drs. A.H. van Hout</text:span></text:p>
            <text:p><text:span text:style-name="functie"/></text:p>
            <text:p><text:span text:style-name="functie">de burgemeester,</text:span></text:p>
            <text:p><text:span text:style-name="functie">drs. 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7230</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230</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230</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Nijmegen</meta:user-defined>
    <meta:user-defined meta:name="OVERHEID.Informatietype/DC.type">officiële publicatie</meta:user-defined>
    <meta:user-defined meta:name="OVERHEIDgvop.Informatietype/DC.type">Beleidsregels</meta:user-defined>
    <meta:user-defined meta:name="OVERHEID.Gemeente/DCTERMS.publisher">Nijmegen</meta:user-defined>
    <meta:user-defined meta:name="OVERHEID.Gemeente/OVERHEID.authority">Nijmegen</meta:user-defined>
    <meta:user-defined meta:name="OVERHEID.TaxonomieBeleidsagenda/OVERHEID.category">Economie | Organisatie en beleid</meta:user-defined>
    <meta:user-defined meta:name="DC.source">N.v.t.</meta:user-defined>
    <meta:user-defined meta:name="OVERHEIDop.referentienummer">Collegevergadering 9 juni 2020, nr. 3.7</meta:user-defined>
    <meta:user-defined meta:name="DCTERMS.alternative">Nadere regels vergunningvrij klein evenement 2020</meta:user-defined>
    <dc:language>nl</dc:language>
    <meta:user-defined meta:name="OVERHEID.Gemeente/DC.spatial">Nijmegen</meta:user-defined>
    <meta:user-defined meta:name="DC.title">Nadere regels vergunningvrij klein evenement 2020</meta:user-defined>
    <meta:user-defined meta:name="DCTERMS.W3CDTF/DCTERMS.available">2020-06-11</meta:user-defined>
    <meta:user-defined meta:name="DCTERMS.W3CDTF/OVERHEIDop.jaargang">2020</meta:user-defined>
    <meta:user-defined meta:name="OVERHEIDop.publicationIssue">147230</meta:user-defined>
    <meta:user-defined meta:name="OVERHEIDop.betreftRegeling">CVDR641212_1</meta:user-defined>
    <meta:user-defined meta:name="xs:date/OVERHEIDop.startdatum">2020-06-12</meta:user-defined>
    <meta:user-defined meta:name="OVERHEIDop.GmbID/DC.identifier">gmb-2020-147230</meta:user-defined>
    <meta:user-defined meta:name="OVERHEIDop.versieInformatie"/>
  </office:meta>
</office:document-meta>
</file>