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ell, Klemi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lemit 3, 5325 KG, Well.</text:p>
            <text:p text:style-name="common-al">Het intrekkingsbesluit is verzonden op 26 december 2019 en heeft betrekking op het aanleggen van een Koivijv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80 419317</meta:user-defined>
    <meta:user-defined meta:name="DC.title">Ingetrokken omgevingsvergunning: Well, Klemit 3</meta:user-defined>
    <meta:user-defined meta:name="OVERHEID.PostcodeHuisnummer/OVERHEIDop.postcodeHuisnummer">5325KG 3</meta:user-defined>
    <meta:user-defined meta:name="OVERHEIDop.straatnaam">Klemit</meta:user-defined>
    <meta:user-defined meta:name="OVERHEIDop.woonplaats">Wel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23</meta:user-defined>
    <meta:user-defined meta:name="OVERHEIDop.GmbID/DC.identifier">gmb-2020-14723</meta:user-defined>
    <meta:user-defined meta:name="OVERHEIDop.versieInformatie"/>
  </office:meta>
</office:document-meta>
</file>