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92, 5247 SG, Rosmalen, het verwijderen van asbestgolfplaten van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mmelborch 92, 5247 SG, Rosmalen, het verwijderen van asbestgolfplaten van een schuur, WB00053606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67.18 414868.058</meta:user-defined>
    <meta:user-defined meta:name="DC.title">Dommelborch 92, 5247 SG, Rosmalen, het verwijderen van asbestgolfplaten van een schuur, bouwbesluit</meta:user-defined>
    <meta:user-defined meta:name="OVERHEID.PostcodeHuisnummer/OVERHEIDop.postcodeHuisnummer">5247SG 92</meta:user-defined>
    <meta:user-defined meta:name="OVERHEIDop.straatnaam">Dommelborch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222</meta:user-defined>
    <meta:user-defined meta:name="OVERHEIDop.GmbID/DC.identifier">gmb-2020-147222</meta:user-defined>
    <meta:user-defined meta:name="OVERHEIDop.versieInformatie"/>
  </office:meta>
</office:document-meta>
</file>