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lddriel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Hamstraat 9, 5334 NT, Velddriel.</text:p>
            <text:p text:style-name="common-al">Het weigeringsbesluit is verzonden op 8 januari 2020 en heeft betrekking op het legaliseren van twee dammen en het kappen van twee bo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2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606 418909</meta:user-defined>
    <meta:user-defined meta:name="DC.title">Geweigerde omgevingsvergunning: Velddriel, Hamstraat 9</meta:user-defined>
    <meta:user-defined meta:name="OVERHEID.PostcodeHuisnummer/OVERHEIDop.postcodeHuisnummer">5334NT 9</meta:user-defined>
    <meta:user-defined meta:name="OVERHEIDop.straatnaam">Hamstraat</meta:user-defined>
    <meta:user-defined meta:name="OVERHEIDop.woonplaats">Velddri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722</meta:user-defined>
    <meta:user-defined meta:name="OVERHEIDop.GmbID/DC.identifier">gmb-2020-14722</meta:user-defined>
    <meta:user-defined meta:name="OVERHEIDop.versieInformatie"/>
  </office:meta>
</office:document-meta>
</file>