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Buitenpepers 4, 5231 GC, ’s-Hertogenbosch, het plaatsen van een overkapping met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Zevende Buitenpepers 4, 5231 GC, ’s-Hertogenbosch, het plaatsen van een overkapping met zonnepanelen, bouwen, strijd bestemmingsplan, WB00051709, 0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1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86.203 413260.945</meta:user-defined>
    <meta:user-defined meta:name="DC.title">Zevende Buitenpepers 4, 5231 GC, ’s-Hertogenbosch, het plaatsen van een overkapping met zonnepanelen, omgevingsvergunning</meta:user-defined>
    <meta:user-defined meta:name="OVERHEID.PostcodeHuisnummer/OVERHEIDop.postcodeHuisnummer">5231GC 4</meta:user-defined>
    <meta:user-defined meta:name="OVERHEIDop.straatnaam">Zevende Buitenpepers</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219</meta:user-defined>
    <meta:user-defined meta:name="OVERHEIDop.GmbID/DC.identifier">gmb-2020-147219</meta:user-defined>
    <meta:user-defined meta:name="OVERHEIDop.versieInformatie"/>
  </office:meta>
</office:document-meta>
</file>