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hilips De Goedestraat 33, 5216 AE, ’s-Hertogenbosch, het uitvoeren van sloopwerkzaamhed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hilips De Goedestraat 33, 5216 AE, ’s-Hertogenbosch, het uitvoeren van sloopwerkzaamheden, WB00053505, 05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7216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1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1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43.786 410118.895</meta:user-defined>
    <meta:user-defined meta:name="DC.title">Philips De Goedestraat 33, 5216 AE, ’s-Hertogenbosch, het uitvoeren van sloopwerkzaamheden, bouwbesluit</meta:user-defined>
    <meta:user-defined meta:name="OVERHEID.PostcodeHuisnummer/OVERHEIDop.postcodeHuisnummer">5216AE 33</meta:user-defined>
    <meta:user-defined meta:name="OVERHEIDop.straatnaam">Philips de Goedestraat</meta:user-defined>
    <meta:user-defined meta:name="OVERHEIDop.woonplaats">'s-Hertogenbosch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7216</meta:user-defined>
    <meta:user-defined meta:name="OVERHEIDop.GmbID/DC.identifier">gmb-2020-147216</meta:user-defined>
    <meta:user-defined meta:name="OVERHEIDop.versieInformatie"/>
  </office:meta>
</office:document-meta>
</file>