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wekampweg 11, 5222 AT, ’s-Hertogenbosch, het gedeeltelijk slopen van een kantoor en bedrijfsge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wekampweg 11, 5222 AT, ’s-Hertogenbosch, het gedeeltelijk slopen van een kantoor en bedrijfsgebouw, WB00053508, 04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21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39.924 412997.474</meta:user-defined>
    <meta:user-defined meta:name="DC.title">Ruwekampweg 11, 5222 AT, ’s-Hertogenbosch, het gedeeltelijk slopen van een kantoor en bedrijfsgebouw, bouwbesluit</meta:user-defined>
    <meta:user-defined meta:name="OVERHEID.PostcodeHuisnummer/OVERHEIDop.postcodeHuisnummer">5222AT 11</meta:user-defined>
    <meta:user-defined meta:name="OVERHEIDop.straatnaam">Ruwekampweg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214</meta:user-defined>
    <meta:user-defined meta:name="OVERHEIDop.GmbID/DC.identifier">gmb-2020-147214</meta:user-defined>
    <meta:user-defined meta:name="OVERHEIDop.versieInformatie"/>
  </office:meta>
</office:document-meta>
</file>