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2, 5235 AH, ’s-Hertogenbosch, het uitbreiden van de woning, brandveilig gebrui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Sluisweg 2, 5235 AH, ’s-Hertogenbosch, het uitbreiden van de woning, bouwen, strijd bestemmingsplan, WB00052669, 0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721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1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93.673 415852.283</meta:user-defined>
    <meta:user-defined meta:name="DC.title">Sluisweg 2, 5235 AH, ’s-Hertogenbosch, het uitbreiden van de woning, brandveilig gebruik, omgevingsvergunning</meta:user-defined>
    <meta:user-defined meta:name="OVERHEID.PostcodeHuisnummer/OVERHEIDop.postcodeHuisnummer">5235AH 2</meta:user-defined>
    <meta:user-defined meta:name="OVERHEIDop.straatnaam">Sluisweg</meta:user-defined>
    <meta:user-defined meta:name="OVERHEIDop.woonplaats">'s-Hertogenbosch</meta:user-defined>
    <meta:user-defined meta:name="DCTERMS.W3CDTF/DCTERMS.available">2020-06-12</meta:user-defined>
    <meta:user-defined meta:name="DCTERMS.W3CDTF/OVERHEIDop.jaargang">2020</meta:user-defined>
    <meta:user-defined meta:name="OVERHEIDop.publicationIssue">147213</meta:user-defined>
    <meta:user-defined meta:name="OVERHEIDop.GmbID/DC.identifier">gmb-2020-147213</meta:user-defined>
    <meta:user-defined meta:name="OVERHEIDop.versieInformatie"/>
  </office:meta>
</office:document-meta>
</file>