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Oeffelstraat 8, 5237 KN, ’s-Hertogenbosch, het plaatsen van een dakkapel, brandveilig gebru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ester Van Oeffelstraat 8, 5237 KN, ’s-Hertogenbosch, het plaatsen van een dakkapel, bouwen, WB00053260,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1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11.926 415555.859</meta:user-defined>
    <meta:user-defined meta:name="DC.title">Meester Van Oeffelstraat 8, 5237 KN, ’s-Hertogenbosch, het plaatsen van een dakkapel, brandveilig gebruik, omgevingsvergunning</meta:user-defined>
    <meta:user-defined meta:name="OVERHEID.PostcodeHuisnummer/OVERHEIDop.postcodeHuisnummer">5237KN 8</meta:user-defined>
    <meta:user-defined meta:name="OVERHEIDop.straatnaam">Meester van Oeffel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211</meta:user-defined>
    <meta:user-defined meta:name="OVERHEIDop.GmbID/DC.identifier">gmb-2020-147211</meta:user-defined>
    <meta:user-defined meta:name="OVERHEIDop.versieInformatie"/>
  </office:meta>
</office:document-meta>
</file>