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ghterstraat 153, 5211 GB, ’s-Hertogenbosch, vervangen dakterras wonin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Vughterstraat 153, 5211 GB, ’s-Hertogenbosch, vervangen dakterras woning, bouwen, WB00053057, 02-06</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47209</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209</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209</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808.159 410804.11</meta:user-defined>
    <meta:user-defined meta:name="DC.title">Vughterstraat 153, 5211 GB, ’s-Hertogenbosch, vervangen dakterras woning, omgevingsvergunning</meta:user-defined>
    <meta:user-defined meta:name="OVERHEID.PostcodeHuisnummer/OVERHEIDop.postcodeHuisnummer">5211GB 153</meta:user-defined>
    <meta:user-defined meta:name="OVERHEIDop.straatnaam">Vughterstraat</meta:user-defined>
    <meta:user-defined meta:name="OVERHEIDop.woonplaats">'s-Hertogenbosch</meta:user-defined>
    <meta:user-defined meta:name="DCTERMS.W3CDTF/DCTERMS.available">2020-06-12</meta:user-defined>
    <meta:user-defined meta:name="DCTERMS.W3CDTF/OVERHEIDop.jaargang">2020</meta:user-defined>
    <meta:user-defined meta:name="OVERHEIDop.publicationIssue">147209</meta:user-defined>
    <meta:user-defined meta:name="OVERHEIDop.GmbID/DC.identifier">gmb-2020-147209</meta:user-defined>
    <meta:user-defined meta:name="OVERHEIDop.versieInformatie"/>
  </office:meta>
</office:document-meta>
</file>