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rnikestraat 2, 5223 CD, ’s-Hertogenbosch, het brandveilig gebruiken van BBS Boschveld, brandveilig gebrui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ernikestraat 2, 5223 CD, ’s-Hertogenbosch, het brandveilig gebruiken van BBS Boschveld, brandveilig gebruik, WB00050376,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20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82.46 411687.826</meta:user-defined>
    <meta:user-defined meta:name="DC.title">Zernikestraat 2, 5223 CD, ’s-Hertogenbosch, het brandveilig gebruiken van BBS Boschveld, brandveilig gebruik, omgevingsvergunning</meta:user-defined>
    <meta:user-defined meta:name="OVERHEID.PostcodeHuisnummer/OVERHEIDop.postcodeHuisnummer">5223CD 2</meta:user-defined>
    <meta:user-defined meta:name="OVERHEIDop.straatnaam">Zernikestraat</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206</meta:user-defined>
    <meta:user-defined meta:name="OVERHEIDop.GmbID/DC.identifier">gmb-2020-147206</meta:user-defined>
    <meta:user-defined meta:name="OVERHEIDop.versieInformatie"/>
  </office:meta>
</office:document-meta>
</file>