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loemendaal 3, 5221 EB, ’s-Hertogenbosch, een gevelrenovatie van een bedrijfspand,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De Bloemendaal 3, 5221 EB, ’s-Hertogenbosch, een gevelrenovatie van een bedrijfspand, bouwen, strijd bestemmingsplan, WB00052990, 03-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7204</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204</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204</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6484.616 413923.77</meta:user-defined>
    <meta:user-defined meta:name="DC.title">De Bloemendaal 3, 5221 EB, ’s-Hertogenbosch, een gevelrenovatie van een bedrijfspand, omgevingsvergunning</meta:user-defined>
    <meta:user-defined meta:name="OVERHEID.PostcodeHuisnummer/OVERHEIDop.postcodeHuisnummer">5221EB 3</meta:user-defined>
    <meta:user-defined meta:name="OVERHEIDop.straatnaam">De Bloemendaal</meta:user-defined>
    <meta:user-defined meta:name="OVERHEIDop.woonplaats">'s-Hertogenbosch</meta:user-defined>
    <meta:user-defined meta:name="DCTERMS.W3CDTF/DCTERMS.available">2020-06-12</meta:user-defined>
    <meta:user-defined meta:name="DCTERMS.W3CDTF/OVERHEIDop.jaargang">2020</meta:user-defined>
    <meta:user-defined meta:name="OVERHEIDop.publicationIssue">147204</meta:user-defined>
    <meta:user-defined meta:name="OVERHEIDop.GmbID/DC.identifier">gmb-2020-147204</meta:user-defined>
    <meta:user-defined meta:name="OVERHEIDop.versieInformatie"/>
  </office:meta>
</office:document-meta>
</file>