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Koornwaardlaan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Lanen Koornwaardlaan Rosmalen, het bouwen van een woning, bouwen, strijd bestemmingsplan, WB00051512,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54.365 416744.036</meta:user-defined>
    <meta:user-defined meta:name="DC.title">De Lanen Koornwaardlaan Rosmalen, het bouwen van een woning, omgevingsvergunning</meta:user-defined>
    <meta:user-defined meta:name="OVERHEID.PostcodeHuisnummer/OVERHEIDop.postcodeHuisnummer">5245CP 50</meta:user-defined>
    <meta:user-defined meta:name="OVERHEIDop.straatnaam">Koornwaardlaan</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202</meta:user-defined>
    <meta:user-defined meta:name="OVERHEIDop.GmbID/DC.identifier">gmb-2020-147202</meta:user-defined>
    <meta:user-defined meta:name="OVERHEIDop.versieInformatie"/>
  </office:meta>
</office:document-meta>
</file>