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uw van zeven woningen ‘Buitengebied De Geer - Helsestraat’,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8 mei 2020 het bestemmingsplan ‘Buitengebied De Geer - Helsestraat’ heeft vastgesteld.</text:p>
            <text:p text:style-name="common-al">
            <text:span text:style-name="nadrukvet">Het bestemmingsplan</text:span>
          </text:p>
            <text:p text:style-name="common-al">Het bestemmingsplan maakt de bouw van vijf woningen mogelijk aan De Geer en twee woningen aan de Helsestraat te Nuenen mogelijk. Tegen het ontwerpbestemmingsplan is één zienswijze ingediend. Het vastgestelde bestemmingsplan is niet gewijzigd ten opzichte van het ontwerpbestemmingsplan.</text:p>
            <text:p text:style-name="common-al">
            <text:span text:style-name="nadrukvet">Ter inzage</text:span>
          </text:p>
            <text:p text:style-name="common-al">Het vastgestelde bestemmingsplan ‘Buitengebied De Geer - Helsestraat’ en alle bijbehorende stukken liggen met ingang van 13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GeerHelRvR2018-D001. Ook kunt u op een adres zoeken. Klik daarvoor op ‘Plannen zoeken’ en zoek vervolgens op ‘Adres’. Vul daar het adres in.</text:p>
            <text:p text:style-name="common-al">
            <text:span text:style-name="nadrukvet">Indienen</text:span>
            <text:span text:style-name="nadrukvet">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12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20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GeerHelRvR2018-D001</meta:user-defined>
    <meta:user-defined meta:name="OVERHEIDop.referentienummer">Buitengebied De Geer - Helsestraat</meta:user-defined>
    <meta:user-defined meta:name="DCTERMS.abstract">bouw vijf woningen De Geer en twee woningen Helsestraat </meta:user-defined>
    <dc:language>nl</dc:language>
    <meta:user-defined meta:name="OVERHEID.Gemeente/DC.spatial">Nuenen, Gerwen en Nederwetten</meta:user-defined>
    <meta:user-defined meta:name="OVERHEID.EPSG28992/DC.spatial">164958.039 387087.103</meta:user-defined>
    <meta:user-defined meta:name="DC.title">Vaststelling bestemmingsplan bouw van zeven woningen ‘Buitengebied De Geer - Helsestraat’, gemeente Nuenen c.a.</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20-06-12</meta:user-defined>
    <meta:user-defined meta:name="DCTERMS.W3CDTF/OVERHEIDop.jaargang">2020</meta:user-defined>
    <meta:user-defined meta:name="OVERHEIDop.publicationIssue">147201</meta:user-defined>
    <meta:user-defined meta:name="OVERHEIDop.GmbID/DC.identifier">gmb-2020-147201</meta:user-defined>
    <meta:user-defined meta:name="OVERHEIDop.versieInformatie"/>
  </office:meta>
</office:document-meta>
</file>