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olenkempke 4,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olenkempke 4, Opheusden, uitbreiden bedrijfsruim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472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2469 437913</meta:user-defined>
    <meta:user-defined meta:name="DC.title">Melding activiteitenbesluit Molenkempke 4, Opheusden</meta:user-defined>
    <meta:user-defined meta:name="OVERHEID.PostcodeHuisnummer/OVERHEIDop.postcodeHuisnummer">4043KC 4</meta:user-defined>
    <meta:user-defined meta:name="OVERHEIDop.straatnaam">Molenkempke</meta:user-defined>
    <meta:user-defined meta:name="OVERHEIDop.woonplaats">Opheusd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472</meta:user-defined>
    <meta:user-defined meta:name="OVERHEIDop.GmbID/DC.identifier">gmb-2020-1472</meta:user-defined>
    <meta:user-defined meta:name="OVERHEIDop.versieInformatie"/>
  </office:meta>
</office:document-meta>
</file>