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1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10a.</text:span>
          </text:p>
            <text:p text:style-name="common-al">Datum indiening: 8-6-2020</text:p>
            <text:p text:style-name="common-al">Zaakomschrijving: het aanbrengen van nieuwe gevelreclame</text:p>
            <text:p text:style-name="common-al">Zaaknummer: 2958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1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870</meta:user-defined>
    <meta:user-defined meta:name="DCTERMS.abstract">het aanbrengen  van  nieuwe gevelreclame</meta:user-defined>
    <dc:language>nl</dc:language>
    <meta:user-defined meta:name="OVERHEID.EPSG28992/DC.spatial">52624.601 408402.882</meta:user-defined>
    <meta:user-defined meta:name="DC.title">Aanvraag Omgevingsvergunning, Zierikzee, Grevelingenstraat 10 a</meta:user-defined>
    <meta:user-defined meta:name="OVERHEID.PostcodeHuisnummer/OVERHEIDop.postcodeHuisnummer">4301XX 10</meta:user-defined>
    <meta:user-defined meta:name="OVERHEIDop.straatnaam">Grevelingenstraat</meta:user-defined>
    <meta:user-defined meta:name="OVERHEIDop.woonplaats">Zierikze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99</meta:user-defined>
    <meta:user-defined meta:name="OVERHEIDop.GmbID/DC.identifier">gmb-2020-147199</meta:user-defined>
    <meta:user-defined meta:name="OVERHEIDop.versieInformatie"/>
  </office:meta>
</office:document-meta>
</file>