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Ongenummerd, het bouwen van een bedrijfspand voor Jumbo Vism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Zuiderkruis Ongenummerd, het bouwen van een bedrijfspand voor Jumbo Visma, bouwen, WB00053089,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8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7.392 410942.276</meta:user-defined>
    <meta:user-defined meta:name="DC.title">Het Zuiderkruis Ongenummerd, het bouwen van een bedrijfspand voor Jumbo Visma, omgevingsvergunning</meta:user-defined>
    <meta:user-defined meta:name="OVERHEID.PostcodeHuisnummer/OVERHEIDop.postcodeHuisnummer">5215MV 19</meta:user-defined>
    <meta:user-defined meta:name="OVERHEIDop.straatnaam">Het Zuiderkruis</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186</meta:user-defined>
    <meta:user-defined meta:name="OVERHEIDop.GmbID/DC.identifier">gmb-2020-147186</meta:user-defined>
    <meta:user-defined meta:name="OVERHEIDop.versieInformatie"/>
  </office:meta>
</office:document-meta>
</file>