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van het college van burgemeester en wethouders van de gemeente Nieuwegein houdende regels omtrent computer- en fietsregeling kinderen van ouders met een laag inkomen (Computer- en fietsregeling kinderen van ouders met een laag inkomen Nieuwegein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euwegein;</text:p>
            <text:p text:style-name="al"/>
            <text:p text:style-name="al">Gelet op het collegebesluit van 7 april 2020;</text:p>
            <text:p text:style-name="al"/>
            <text:p text:style-name="al">gelet op artikel 4, lid 2 onderdeel b van de Verordening Participatie kinderen van ouders met een laag inkomen, de Gemeentewet en de Algemene wet bestuursrecht; </text:p>
            <text:p text:style-name="al"/>
            <text:p text:style-name="al">besluit vast te stellen de beleidsregels “computer- en fietsregeling kinderen van ouders met een laag inkomen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</text:p>
            <text:list text:style-name="id1-3-2-2-1-2">
              <text:list-item text:style-override="id1-3-2-2-1-2">
                <text:number>1.</text:number>
                <text:p text:style-name="al">WSNP: Wet schuldsanering natuurlijke person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groep</text:p>
            <text:list text:style-name="id1-3-2-2-2-2">
              <text:list-item text:style-override="id1-3-2-2-2-2">
                <text:number>1.</text:number>
                <text:p text:style-name="al">Tot de doelgroep van de computer- en fietsregeling behoren kinderen van 6 t/m 17 jaar die onderwijs volgen en die:</text:p>
                <text:list text:style-name="id1-3-2-2-2-2-3">
                  <text:list-item text:style-override="id1-3-2-2-2-2-3-1">
                    <text:number>a.</text:number>
                    <text:p text:style-name="al">Uit een gezin komen met een inkomen tot 125% van de van toepassing zijnde netto bijstandsnorm, eventueel vermogen wordt buiten beschouwing gelaten. Of;</text:p>
                  </text:list-item>
                  <text:list-item text:style-override="id1-3-2-2-2-2-3-2">
                    <text:number>b.</text:number>
                    <text:p text:style-name="al">Ouders hebben die een minnelijk schuldhulpverleningstraject of een WSNP-traject volgen en dit kunnen aantonen met een beschikking voor schuldhulpverlening van Werk en Inkomen Lekstroom. </text:p>
                  </text:list-item>
                </text:list>
              </text:list-item>
              <text:list-item text:style-override="id1-3-2-2-2-3">
                <text:number>2.</text:number>
                <text:p text:style-name="al">Om in aanmerking te komen voor de computerregeling dient het gezin waarvan het kind deel uitmaakt verder te voldoen aan de volgende voorwaarden:</text:p>
                <text:list text:style-name="id1-3-2-2-2-3-3">
                  <text:list-item text:style-override="id1-3-2-2-2-3-3-1">
                    <text:number>a.</text:number>
                    <text:p text:style-name="al">Het gezin staat ingeschreven in de gemeente Nieuwegein;</text:p>
                  </text:list-item>
                  <text:list-item text:style-override="id1-3-2-2-2-3-3-2">
                    <text:number>b.</text:number>
                    <text:p text:style-name="al">Het kind zit op het voortgezet onderwijs of MBO en heeft geen laptop of tablet en/of printer in bezit jonger dan 4 jaar; </text:p>
                  </text:list-item>
                  <text:list-item text:style-override="id1-3-2-2-2-3-3-3">
                    <text:number>c.</text:number>
                    <text:p text:style-name="al">Het kind heeft in de periode van 4 jaar voor de datum van aanvraag geen laptop of tablet en/of printer ontvangen via deze regeling;</text:p>
                  </text:list-item>
                  <text:list-item text:style-override="id1-3-2-2-2-3-3-4">
                    <text:number>d.</text:number>
                    <text:p text:style-name="al">Per gezin wordt maximaal één printer verstrekt.</text:p>
                  </text:list-item>
                </text:list>
              </text:list-item>
              <text:list-item text:style-override="id1-3-2-2-2-4">
                <text:number>3.</text:number>
                <text:p text:style-name="al">Om in aanmerking te komen voor de fietsregeling dient het gezin waarvan het kind deel uitmaakt verder te voldoen aan de volgende voorwaarden:</text:p>
                <text:list text:style-name="id1-3-2-2-2-4-3">
                  <text:list-item text:style-override="id1-3-2-2-2-4-3-1">
                    <text:number>a.</text:number>
                    <text:p text:style-name="al">Het gezin staat ingeschreven in de gemeente Nieuwegein;</text:p>
                  </text:list-item>
                  <text:list-item text:style-override="id1-3-2-2-2-4-3-2">
                    <text:number>b.</text:number>
                    <text:p text:style-name="al">Het kind heeft in de voor hem of haar geldende leeftijdscategorie als bedoeld in artikel 2 lid 3 onder c niet eerder een fiets ontvangen via deze regeling. </text:p>
                  </text:list-item>
                  <text:list-item text:style-override="id1-3-2-2-2-4-3-3">
                    <text:number>c.</text:number>
                    <text:p text:style-name="al">De volgende leeftijdscategorieën worden onderscheiden: 6 tot en met 12 jaar en 13 tot en met 17 jaar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Maximale kosten </text:p>
            <text:list text:style-name="id1-3-2-2-3-2">
              <text:list-item text:style-override="id1-3-2-2-3-2">
                <text:number>1.</text:number>
                <text:p text:style-name="al">Het digi-pakket bestaat uit een laptop of tablet met eventueel een printer, garantie, onderhoud en een verzekering voor de laptop of tablet. </text:p>
              </text:list-item>
              <text:list-item text:style-override="id1-3-2-2-3-3">
                <text:number>2.</text:number>
                <text:p text:style-name="al">De maximale kosten voor het digi-pakket bedragen €750,00 per kind.</text:p>
              </text:list-item>
              <text:list-item text:style-override="id1-3-2-2-3-4">
                <text:number>3.</text:number>
                <text:p text:style-name="al">De maximale kosten voor een fiets bedragen €300,00 per kind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ardheidsclausule</text:p>
            <text:p text:style-name="al">Het college kan in bijzondere gevallen ten gunste van de aanvrager afwijken van de bepalingen in deze beleidsregels indien toepassing van deze bepalingen tot onbillijkheden van overwegende aard leidt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en citeertitel</text:p>
            <text:list text:style-name="id1-3-2-2-5-2">
              <text:list-item text:style-override="id1-3-2-2-5-2">
                <text:number>1.</text:number>
                <text:p text:style-name="al">Deze beleidsregels treden in werking met ingang van de dag na die van bekendmaking en werken terug tot 1 januari 2020.</text:p>
              </text:list-item>
              <text:list-item text:style-override="id1-3-2-2-5-3">
                <text:number>2.</text:number>
                <text:p text:style-name="al">Deze beleidsregels worden aangehaald als “Computer- en fietsregeling kinderen van ouders met een laag inkomen Nieuwegein 2020”.</text:p>
              </text:list-item>
              <text:list-item text:style-override="id1-3-2-2-5-4">
                <text:number>3.</text:number>
                <text:p text:style-name="al">De beleidsregels “Computerregeling kinderen van ouders met een laag inkomen” wordt gelijktijdig met de inwerkingtreding van onderhavige beleidsregels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717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7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7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Zorg en gezondheid | Organisatie en beleid</meta:user-defined>
    <meta:user-defined meta:name="DC.source">Gemeentewet]|[1.0:c:BWBR0005416&amp;g=2020-01-01</meta:user-defined>
    <meta:user-defined meta:name="DC.source">Algemene wet bestuursrecht]|[1.0:c:BWBR0005537&amp;g=2020-04-15</meta:user-defined>
    <meta:user-defined meta:name="DC.source">http://decentrale.regelgeving.overheid.nl/cvdr/xhtmloutput/actueel/Nieuwegein/CVDR354904.html</meta:user-defined>
    <meta:user-defined meta:name="DCTERMS.alternative">Computer- en fietsregeling kinderen van ouders met een laag inkomen Nieuwegein 2020</meta:user-defined>
    <dc:language>nl</dc:language>
    <meta:user-defined meta:name="OVERHEID.Gemeente/DC.spatial">Nieuwegein</meta:user-defined>
    <meta:user-defined meta:name="DC.title">Beleidsregel van het college van burgemeester en wethouders van de gemeente Nieuwegein houdende regels omtrent computer- en fietsregeling kinderen van ouders met een laag inkomen (Computer- en fietsregeling kinderen van ouders met een laag inkomen Nieuwegein 2020)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179</meta:user-defined>
    <meta:user-defined meta:name="OVERHEIDop.betreftRegeling">CVDR641209_1</meta:user-defined>
    <meta:user-defined meta:name="xs:date/OVERHEIDop.startdatum">2020-06-12</meta:user-defined>
    <meta:user-defined meta:name="OVERHEIDop.GmbID/DC.identifier">gmb-2020-147179</meta:user-defined>
    <meta:user-defined meta:name="OVERHEIDop.versieInformatie"/>
  </office:meta>
</office:document-meta>
</file>