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oor gemeente ingetrokken vergunning plaatsen dakkapellen , Lindenhoflaan 39, Ocht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door de gemeente voor</text:p>
            <text:p text:style-name="common-al">plaatsen dakkapellen , Lindenhoflaan 39, Ochten (2-6-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16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076 435452</meta:user-defined>
    <meta:user-defined meta:name="DC.title">Door gemeente ingetrokken vergunning plaatsen dakkapellen , Lindenhoflaan 39, Ochten</meta:user-defined>
    <meta:user-defined meta:name="OVERHEID.PostcodeHuisnummer/OVERHEIDop.postcodeHuisnummer">4051BM 39</meta:user-defined>
    <meta:user-defined meta:name="OVERHEIDop.straatnaam">Lindenhoflaan</meta:user-defined>
    <meta:user-defined meta:name="OVERHEIDop.woonplaats">Ochten</meta:user-defined>
    <meta:user-defined meta:name="DCTERMS.W3CDTF/DCTERMS.available">2020-06-11</meta:user-defined>
    <meta:user-defined meta:name="DCTERMS.W3CDTF/OVERHEIDop.jaargang">2020</meta:user-defined>
    <meta:user-defined meta:name="OVERHEIDop.publicationIssue">147166</meta:user-defined>
    <meta:user-defined meta:name="OVERHEIDop.GmbID/DC.identifier">gmb-2020-147166</meta:user-defined>
    <meta:user-defined meta:name="OVERHEIDop.versieInformatie"/>
  </office:meta>
</office:document-meta>
</file>